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111da3" officeooo:paragraph-rsid="00111da3" style:font-size-asian="12.25pt" style:font-weight-asian="bold" style:font-size-complex="14pt" style:font-weight-complex="bold"/>
    </style:style>
    <style:style style:name="P2" style:family="paragraph" style:parent-style-name="Standard">
      <style:text-properties fo:font-size="12pt" fo:font-weight="normal" officeooo:rsid="00111da3" officeooo:paragraph-rsid="00111da3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officeooo:rsid="00111da3" officeooo:paragraph-rsid="00120d95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officeooo:rsid="00120d95" officeooo:paragraph-rsid="00120d95" style:font-size-asian="13pt" style:font-weight-asian="bold" style:font-size-complex="13pt" style:font-weight-complex="bold"/>
    </style:style>
    <style:style style:name="T1" style:family="text">
      <style:text-properties officeooo:rsid="00120d95"/>
    </style:style>
    <style:style style:name="T2" style:family="text">
      <style:text-properties officeooo:rsid="001220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POSÓB <text:s text:c="2"/>ZAŁATWIANIA <text:s text:c="2"/>SPRAW <text:s/><text:span text:style-name="T1">W <text:s/>PRZEDSZKOLU <text:s/>PUBLICZNYM NR 6 </text:span></text:p>
      <text:p text:style-name="P4">W <text:s text:c="2"/>SZCZEDRZYKU</text:p>
      <text:p text:style-name="P1"/>
      <text:p text:style-name="P2">1. W przedszkolu skargi i wnioski przyjmowane są przez dyrektora.</text:p>
      <text:p text:style-name="P2"/>
      <text:p text:style-name="P2">2. Dyrektor przedszkola przyjmuje skargi i wnioski w czwartki od godz. 10.00 – 12.00 <text:span text:style-name="T2">i każdego dnia w godzinach pracy dyrektora w kancelarii. <text:s/></text:span></text:p>
      <text:p text:style-name="P2"/>
      <text:p text:style-name="P2">3. Na tablicy ogłoszeń dla rodziców umieszczona jest informacja dotycząca terminu i czasu przyjmowania skarg i wniosków.</text:p>
      <text:p text:style-name="P2"/>
      <text:p text:style-name="P2">4. Skargi i wnioski mogą być wnoszone pisemnie, telefonicznie, a także ustnie.</text:p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0T10:08:52.063000000</meta:creation-date>
    <dc:date>2017-02-14T11:14:37.432000000</dc:date>
    <meta:editing-duration>PT17M9S</meta:editing-duration>
    <meta:editing-cycles>4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7" meta:word-count="71" meta:character-count="484" meta:non-whitespace-character-count="405"/>
  </office:meta>
</office:document-meta>
</file>