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9.64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9.64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c9ec8" officeooo:paragraph-rsid="001c9ec8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c9ec8" officeooo:paragraph-rsid="001c9ec8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1c9ec8" officeooo:paragraph-rsid="001c9ec8" style:font-weight-asian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font-weight="bold" officeooo:rsid="001c9ec8" officeooo:paragraph-rsid="001c9ec8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officeooo:rsid="001c9ec8" officeooo:paragraph-rsid="001c9ec8"/>
    </style:style>
    <style:style style:name="P6" style:family="paragraph" style:parent-style-name="Table_20_Contents">
      <style:paragraph-properties fo:text-align="justify" style:justify-single-word="false"/>
      <style:text-properties officeooo:rsid="001e0c15" officeooo:paragraph-rsid="001e0c15"/>
    </style:style>
    <style:style style:name="P7" style:family="paragraph" style:parent-style-name="Table_20_Contents">
      <style:paragraph-properties fo:text-align="justify" style:justify-single-word="false"/>
      <style:text-properties officeooo:rsid="00218649" officeooo:paragraph-rsid="00218649"/>
    </style:style>
    <style:style style:name="T1" style:family="text">
      <style:text-properties officeooo:rsid="002186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COWNICY <text:s text:c="2"/>PRZEDSZKOLA <text:s text:c="2"/>PUBLICZNEGO <text:s/>NR <text:s/>6 <text:s/>W <text:s/>SZCZEDRZYKU</text:p>
      <text:p text:style-name="P1"/>
      <text:p text:style-name="P1"/>
      <text:p text:style-name="P2">Wykaz kadry pedagogicznej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IMIĘ <text:s/>I <text:s/>NAZWISKO</text:p>
          </table:table-cell>
          <table:table-cell table:style-name="Tabela1.C1" office:value-type="string">
            <text:p text:style-name="P4">FUNKCJA</text:p>
          </table:table-cell>
        </table:table-row>
        <table:table-row>
          <table:table-cell table:style-name="Tabela1.A2" office:value-type="string">
            <text:p text:style-name="P5">1.</text:p>
            <text:p text:style-name="P5">2.</text:p>
            <text:p text:style-name="P5">3.</text:p>
            <text:p text:style-name="P5">4.</text:p>
            <text:p text:style-name="P5">5.</text:p>
            <text:p text:style-name="P5"/>
            <text:p text:style-name="P5">6.</text:p>
            <text:p text:style-name="P7">7.</text:p>
          </table:table-cell>
          <table:table-cell table:style-name="Tabela1.A2" office:value-type="string">
            <text:p text:style-name="P5">Bożena <text:s/>Stylska</text:p>
            <text:p text:style-name="P5">Agata <text:s/>Niedoba</text:p>
            <text:p text:style-name="P5">Renata Przybyła</text:p>
            <text:p text:style-name="P5">Barbara Kloc</text:p>
            <text:p text:style-name="P5">Aneta Krywalska</text:p>
            <text:p text:style-name="P5"/>
            <text:p text:style-name="P5">Sandra Jaksy</text:p>
            <text:p text:style-name="P7">ks. Marcin Ogiolda</text:p>
          </table:table-cell>
          <table:table-cell table:style-name="Tabela1.C2" office:value-type="string">
            <text:p text:style-name="P5">dyrektor</text:p>
            <text:p text:style-name="P5">nauczyciel</text:p>
            <text:p text:style-name="P5">nauczyciel</text:p>
            <text:p text:style-name="P5">nauczyciel logopeda</text:p>
            <text:p text:style-name="P5">nauczyciel j<text:span text:style-name="T1">ęzyka </text:span>mniejszości niemieckiej</text:p>
            <text:p text:style-name="P5">nauczyciel języka angielskiego</text:p>
            <text:p text:style-name="P7">nauczyciel religii</text:p>
          </table:table-cell>
        </table:table-row>
      </table:table>
      <text:p text:style-name="P2"/>
      <text:p text:style-name="P3"/>
      <text:p text:style-name="P2"/>
      <text:p text:style-name="P2">Wykaz pracowników administracyjnych i obsługowych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l.p.</text:p>
          </table:table-cell>
          <table:table-cell table:style-name="Tabela2.A1" office:value-type="string">
            <text:p text:style-name="P4">IMIĘ I NAZWISKO</text:p>
          </table:table-cell>
          <table:table-cell table:style-name="Tabela2.C1" office:value-type="string">
            <text:p text:style-name="P4">FUNKCJA</text:p>
          </table:table-cell>
        </table:table-row>
        <table:table-row>
          <table:table-cell table:style-name="Tabela2.A2" office:value-type="string">
            <text:p text:style-name="P5">1. </text:p>
            <text:p text:style-name="P5">2.</text:p>
            <text:p text:style-name="P5">3.</text:p>
            <text:p text:style-name="P5">4.</text:p>
            <text:p text:style-name="P5">5.</text:p>
            <text:p text:style-name="P5">7.</text:p>
            <text:p text:style-name="P5">8.</text:p>
          </table:table-cell>
          <table:table-cell table:style-name="Tabela2.A2" office:value-type="string">
            <text:p text:style-name="P6">Mirella Kędziora</text:p>
            <text:p text:style-name="P6">Tatiana Michalczyk</text:p>
            <text:p text:style-name="P6">Anita Mikoda</text:p>
            <text:p text:style-name="P6">Karina Kulig</text:p>
            <text:p text:style-name="P6">Gerchard Panczyk</text:p>
            <text:p text:style-name="P6">Monika Wieczorek</text:p>
            <text:p text:style-name="P6">Joanna Golla</text:p>
          </table:table-cell>
          <table:table-cell table:style-name="Tabela2.C2" office:value-type="string">
            <text:p text:style-name="P6"><text:span text:style-name="T1">i</text:span>ntendent</text:p>
            <text:p text:style-name="P6">pomoc nauczyciela</text:p>
            <text:p text:style-name="P6">woźna oddziałowa</text:p>
            <text:p text:style-name="P6">woźna oddziałowa</text:p>
            <text:p text:style-name="P6">woźny</text:p>
            <text:p text:style-name="P6">kucharka</text:p>
            <text:p text:style-name="P6">pomoc kucharki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1:51:33.070000000</meta:creation-date>
    <dc:date>2017-02-10T12:22:48.065000000</dc:date>
    <meta:editing-duration>PT16M3S</meta:editing-duration>
    <meta:editing-cycles>3</meta:editing-cycles>
    <meta:generator>LibreOffice/4.4.3.2$Windows_x86 LibreOffice_project/88805f81e9fe61362df02b9941de8e38a9b5fd16</meta:generator>
    <meta:document-statistic meta:table-count="2" meta:image-count="0" meta:object-count="0" meta:page-count="1" meta:paragraph-count="51" meta:word-count="93" meta:character-count="644" meta:non-whitespace-character-count="589"/>
  </office:meta>
</office:document-meta>
</file>