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Roboto" svg:font-family="Roboto, 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name-asian="Arial1" style:font-size-asian="13pt" style:font-name-complex="Arial1" style:font-size-complex="13pt"/>
    </style:style>
    <style:style style:name="T3" style:family="text">
      <style:text-properties style:font-name="Times New Roman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T4" style:family="text">
      <style:text-properties style:font-name="Times New Roman" fo:font-size="13pt" fo:font-style="italic" style:text-underline-style="none" style:font-name-asian="Arial1" style:font-size-asian="13pt" style:font-style-asian="italic" style:font-name-complex="Arial1" style:font-size-complex="13pt" style:font-style-complex="italic"/>
    </style:style>
    <style:style style:name="T5" style:family="text">
      <style:text-properties style:font-name="Times New Roman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" style:family="text"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Times New Roman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" style:family="text">
      <style:text-properties style:font-name="Times New Roman" fo:font-size="13pt" fo:font-style="normal" style:text-underline-style="solid" style:text-underline-width="auto" style:text-underline-color="font-color" style:font-name-asian="Arial1" style:font-size-asian="13pt" style:font-style-asian="normal" style:font-name-complex="Arial1" style:font-size-complex="13pt" style:font-style-complex="normal"/>
    </style:style>
    <style:style style:name="T11" style:family="text">
      <style:text-properties style:font-name="Times New Roman" fo:font-size="13pt" fo:font-style="normal" style:font-name-asian="Arial1" style:font-size-asian="13pt" style:font-style-asian="normal" style:font-name-complex="Arial1" style:font-size-complex="13pt" style:font-style-complex="normal"/>
    </style:style>
    <style:style style:name="T12" style:family="text">
      <style:text-properties style:font-name="Times New Roman" fo:font-size="13pt" fo:font-style="normal" style:text-underline-style="none" style:font-name-asian="Arial1" style:font-size-asian="13pt" style:font-style-asian="normal" style:font-name-complex="Arial1" style:font-size-complex="13pt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30303" style:font-name="Roboto" fo:font-size="10.5pt" fo:letter-spacing="normal" fo:font-style="normal" fo:font-weight="normal" style:font-name-asian="Arial1" style:font-size-asian="13pt" style:font-name-complex="Arial1" style:font-size-complex="13pt"/>
    </style:style>
    <style:style style:name="T16" style:family="text">
      <style:text-properties fo:font-variant="normal" fo:text-transform="none" fo:color="#030303" style:font-name="Roboto" fo:font-size="10.5pt" fo:letter-spacing="normal" fo:font-style="normal" style:text-underline-style="solid" style:text-underline-width="auto" style:text-underline-color="font-color" fo:font-weight="normal" style:font-name-asian="Arial1" style:font-size-asian="13pt" style:font-name-complex="Arial1" style:font-size-complex="13pt"/>
    </style:style>
    <style:style style:name="T17" style:family="text">
      <style:text-properties fo:font-variant="normal" fo:text-transform="none" fo:color="#030303" style:font-name="Roboto" fo:font-size="10.5pt" fo:letter-spacing="normal" fo:font-style="normal" style:text-underline-style="none" fo:font-weight="normal" style:font-name-asian="Arial1" style:font-size-asian="13pt" style:font-name-complex="Arial1" style:font-size-complex="13pt"/>
    </style:style>
    <style:style style:name="T18" style:family="text">
      <style:text-properties fo:font-variant="normal" fo:text-transform="none" fo:color="#030303" style:font-name="Roboto" fo:font-size="10.5pt" fo:letter-spacing="normal" fo:font-style="italic" style:text-underline-style="none" fo:font-weight="normal" style:font-name-asian="Arial1" style:font-size-asian="13pt" style:font-style-asian="italic" style:font-name-complex="Arial1" style:font-size-complex="13pt" style:font-style-complex="italic"/>
    </style:style>
    <style:style style:name="T19" style:family="text">
      <style:text-properties fo:font-variant="normal" fo:text-transform="none" fo:color="#030303" style:font-name="Roboto" fo:font-size="10.5pt" fo:letter-spacing="normal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GR I, GR II</text:p>
      <text:p text:style-name="P1"/>
      <text:p text:style-name="P1">Materiał do realizacji w domu z Dzieckiem 25.03 – 31.03</text:p>
      <text:p text:style-name="P1">Tematyka kompleksowa: WIOSNA</text:p>
      <text:p text:style-name="P1"/>
      <text:p text:style-name="P1">Zachęcam do:<text:line-break/></text:p>
      <text:list xml:id="list7310543687235340073" text:style-name="L1">
        <text:list-item>
          <text:p text:style-name="P3">Przeliczania z Dzieckiem dowolnych elementów w zakresie 10-u <text:line-break/>(Starsze dzieci nawet do 20-u)<text:line-break/></text:p>
        </text:list-item>
        <text:list-item>
          <text:p text:style-name="P3">Utrwalania słownictwa:<text:line-break/>die Biene – pszczoła<text:line-break/>der Frosch – żaba<text:line-break/>das Gras – trawa<text:line-break/>der F<text:span text:style-name="T1">r</text:span><text:span text:style-name="T2">ühling - wiosna</text:span></text:p>
          <text:p text:style-name="P3">die Wiese – łąka<text:line-break/>die Blume – kwiatek</text:p>
          <text:p text:style-name="P3">der Storch - bocian</text:p>
          <text:p text:style-name="P3">die Sonne – słońce</text:p>
          <text:p text:style-name="P3">der Vogel – ptak<text:line-break/></text:p>
        </text:list-item>
        <text:list-item>
          <text:p text:style-name="P3">Przeczytania dziecku krótkiego wierszyka:<text:line-break/><text:line-break/><text:span text:style-name="T14">Die Sonne scheint ein bisschen mehr </text:span>/<text:span text:style-name="T13"> słońce świeci nieco mocniej</text:span><text:line-break/><text:span text:style-name="T14">Manche Blumen zeigen sich her</text:span> / <text:span text:style-name="T13">ukazują się niektóre kwiatki</text:span><text:line-break/><text:span text:style-name="T14">Die V</text:span><text:span text:style-name="T6">ögel kommen zurück</text:span><text:span text:style-name="T2"> / </text:span><text:span text:style-name="T3">ptaki wracają z powrotem</text:span></text:p>
          <text:p text:style-name="P3"><text:span text:style-name="T6">Oh, welch' ein Glück!</text:span><text:span text:style-name="T2"> / </text:span><text:span text:style-name="T3">Oh, jakież to szczęscie!</text:span></text:p>
          <text:p text:style-name="P3"><text:span text:style-name="T6">Der Frühling ist schon da! </text:span><text:span text:style-name="T2">/ </text:span><text:span text:style-name="T3">Wiosna już nadeszła!</text:span></text:p>
          <text:p text:style-name="P3"><text:span text:style-name="T6">Wir freuen uns und lachen HA HA HA HA HA!</text:span><text:span text:style-name="T2"> / </text:span><text:span text:style-name="T3">Cieszymy się i śmiejemy się HA HA HA HA HA <text:line-break/></text:span></text:p>
        </text:list-item>
        <text:list-item>
          <text:p text:style-name="P4"><text:span text:style-name="T2">Słuchania piosenki o Zajączku Hansie:<text:line-break/></text:span></text:p>
          <text:p text:style-name="P2"><text:span text:style-name="T9">link</text:span><text:span text:style-name="T11">: </text:span><text:a xlink:type="simple" xlink:href="https://youtu.be/ms6xmbajAWE" text:style-name="Internet_20_link" text:visited-style-name="Visited_20_Internet_20_Link"><text:span text:style-name="T11">https://youtu.be/ms6xmbajAWE</text:span></text:a><text:span text:style-name="T11"><text:line-break/><text:line-break/></text:span><text:span text:style-name="T5">REF: </text:span><text:span text:style-name="T19">Hoppelhase Hans - o ho ho </text:span></text:p>
          <text:p text:style-name="P2"><text:span text:style-name="T19">macht heut' einen Tanz <text:s/>- o ho ho<text:line-break/>Hoppelhase Hans - o ho ho <text:line-break/>seht mal an der kann's – o ho ho<text:line-break/>Er winkt allen Kindern jetzt zu: <text:line-break/>Hallo, ich bin ich, wer bist du? <text:s/>Komm auch dazu!</text:span><text:span text:style-name="T15"><text:line-break/><text:line-break/> 1. Der Tanz geht los mit den Fingern und dann sind die Hüften dran<text:line-break/> die Arme schlingern gerade so wie ein Schlangenmann <text:line-break/><text:line-break/>Hoppelhase Hans - o ho ho...<text:line-break/><text:line-break/> 2. Wir werden klein wie die Zwerge und stehen dann auf einem Bein <text:line-break/>gross wie die Berge gerade so woll'n wir heute sein <text:line-break/><text:line-break/>Hoppelhase Hans - o ho ho <text:line-break/><text:line-break/>3. Ein Elefant kommt getrampelt Will sich im Kreise mal drehn <text:line-break/>Dann wird gehampelt Und zum Schluss bleiben alle stehn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Roboto" svg:font-family="Roboto, 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</meta:initial-creator>
    <meta:creation-date>2020-03-25T09:44:26.97</meta:creation-date>
    <dc:date>2020-03-25T10:14:50.58</dc:date>
    <dc:creator>Aneta </dc:creator>
    <meta:editing-duration>PT30M2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80" meta:character-count="1526"/>
  </office:meta>
</office:document-meta>
</file>