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07d01"/>
    </style:style>
    <style:style style:name="P2" style:family="paragraph" style:parent-style-name="Heading_20_4">
      <style:paragraph-properties fo:text-align="justify" style:justify-single-word="false"/>
    </style:style>
    <style:style style:name="P3" style:family="paragraph" style:parent-style-name="Heading_20_4">
      <style:text-properties officeooo:paragraph-rsid="0011117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11179" style:font-style-asian="normal" style:font-style-complex="normal"/>
    </style:style>
    <style:style style:name="T3" style:family="text">
      <style:text-properties fo:font-style="normal" officeooo:rsid="0011f62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Emphasis"><text:span text:style-name="T1"><text:s text:c="15"/>DYŻURY </text:span></text:span><text:span text:style-name="Emphasis"><text:span text:style-name="T3"><text:s/></text:span></text:span><text:span text:style-name="Emphasis"><text:span text:style-name="T1">WAKACYJNE <text:s/>PRZEDSZKOLI <text:s/>W <text:s/>GMINIE <text:s/>OZIMEK </text:span></text:span></text:h>
      <text:h text:style-name="P1" text:outline-level="3"><text:span text:style-name="Emphasis"><text:span text:style-name="T1"><text:s text:c="38"/>NA <text:s/>ROK <text:s/>SZKOLNY <text:s/>2019/2020</text:span></text:span></text:h>
      <text:p text:style-name="Text_20_body"><text:span text:style-name="Emphasis"><text:span text:style-name="T1"> </text:span></text:span></text:p>
      <text:h text:style-name="P2" text:outline-level="4"><text:span text:style-name="Emphasis"><text:span text:style-name="T1"><text:s text:c="6"/>Rodziców chcących skorzystać z opieki przedszkolnej dla dziecka w okresie wakacji letnich (lipiec - sierpień 2020), informujemy, że zgodnie z Zarządzeniem Nr BO.0050.38.2020 Burmistrza Ozimka z dnia 24.03.2020. przedszkola będą dyżurować następująco:</text:span></text:span></text:h>
      <text:h text:style-name="Heading_20_4" text:outline-level="4"><text:span text:style-name="Strong_20_Emphasis"><text:span text:style-name="Emphasis"><text:span text:style-name="T1">PP1 Ozimek (ul. Ks. Kałuży) </text:span></text:span></text:span><text:span text:style-name="Emphasis"><text:span text:style-name="T1">– od 01.07.2020</text:span></text:span><text:span text:style-name="Emphasis"><text:span text:style-name="T2">r.</text:span></text:span><text:span text:style-name="Emphasis"><text:span text:style-name="T1"> do 20.07.2020</text:span></text:span><text:span text:style-name="Emphasis"><text:span text:style-name="T2">r.</text:span></text:span></text:h>
      <text:h text:style-name="Heading_20_4" text:outline-level="4"><text:span text:style-name="Emphasis"><text:span text:style-name="T1">PP3 Dylaki - od 01.07.2020</text:span></text:span><text:span text:style-name="Emphasis"><text:span text:style-name="T2">r.</text:span></text:span><text:span text:style-name="Emphasis"><text:span text:style-name="T1"> do 20.07.2020</text:span></text:span><text:span text:style-name="Emphasis"><text:span text:style-name="T2">r.</text:span></text:span></text:h>
      <text:p text:style-name="Text_20_body"><text:span text:style-name="Emphasis"><text:span text:style-name="T1"/></text:span></text:p>
      <text:h text:style-name="Heading_20_4" text:outline-level="4"><text:span text:style-name="Strong_20_Emphasis"><text:span text:style-name="Emphasis"><text:span text:style-name="T1">PP2 Ozimek (ul. Korczaka) </text:span></text:span></text:span><text:span text:style-name="Emphasis"><text:span text:style-name="T1">– od 21.07.2020</text:span></text:span><text:span text:style-name="Emphasis"><text:span text:style-name="T2">r.</text:span></text:span><text:span text:style-name="Emphasis"><text:span text:style-name="T1"> do 07.08.2020</text:span></text:span><text:span text:style-name="Emphasis"><text:span text:style-name="T2">r.</text:span></text:span></text:h>
      <text:h text:style-name="Heading_20_4" text:outline-level="4"><text:span text:style-name="Emphasis"><text:span text:style-name="T1">PP5 Krasiejów - od 21.07.2020</text:span></text:span><text:span text:style-name="Emphasis"><text:span text:style-name="T2">r.</text:span></text:span><text:span text:style-name="Emphasis"><text:span text:style-name="T1"> do 07.08.2020</text:span></text:span><text:span text:style-name="Emphasis"><text:span text:style-name="T2">r.</text:span></text:span></text:h>
      <text:p text:style-name="Text_20_body"><text:span text:style-name="Emphasis"><text:span text:style-name="T1"/></text:span></text:p>
      <text:h text:style-name="P3" text:outline-level="4"><text:span text:style-name="Strong_20_Emphasis"><text:span text:style-name="Emphasis"><text:span text:style-name="T1">PP4 Ozimek (ul. Dmowskiego)</text:span></text:span></text:span><text:span text:style-name="Emphasis"><text:span text:style-name="T1"> – od 10.08.2020</text:span></text:span><text:span text:style-name="Emphasis"><text:span text:style-name="T2">r.</text:span></text:span><text:span text:style-name="Emphasis"><text:span text:style-name="T1"> do 27.08.2020</text:span></text:span><text:span text:style-name="Emphasis"><text:span text:style-name="T2">r.</text:span></text:span></text:h>
      <text:h text:style-name="P3" text:outline-level="4"><text:span text:style-name="Strong_20_Emphasis"><text:span text:style-name="Emphasis"><text:span text:style-name="T1">PP6 Szczedrzyk </text:span></text:span></text:span><text:span text:style-name="Emphasis"><text:span text:style-name="T1">– od 10.08.2020</text:span></text:span><text:span text:style-name="Emphasis"><text:span text:style-name="T2">r.</text:span></text:span><text:span text:style-name="Emphasis"><text:span text:style-name="T1"> do 27.08.2020</text:span></text:span><text:span text:style-name="Emphasis"><text:span text:style-name="T2">r.</text:span></text:span></text:h>
      <text:h text:style-name="P2" text:outline-level="4"><text:span text:style-name="Emphasis"><text:span text:style-name="T1"><text:s text:c="6"/>Wzór zgłoszenia na dyżur oraz terminy zapisów zostaną ogłoszone w późniejszym terminie na naszej stronie internetowej.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3:51:38.989000000</meta:creation-date>
    <dc:date>2020-05-03T14:08:00.160000000</dc:date>
    <meta:editing-duration>PT7M2S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103" meta:character-count="831" meta:non-whitespace-character-count="659"/>
  </office:meta>
</office:document-meta>
</file>