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erif" svg:font-family="'Noto Serif', 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b1e8" officeooo:paragraph-rsid="001fee21"/>
    </style:style>
    <style:style style:name="P2" style:family="paragraph" style:parent-style-name="Standard">
      <style:text-properties fo:font-size="16pt" officeooo:rsid="0017cc7e" officeooo:paragraph-rsid="0017cc7e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7cc7e" officeooo:paragraph-rsid="00284ed8" style:font-size-asian="14pt" style:font-size-complex="16pt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17cc7e" officeooo:paragraph-rsid="0017cc7e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15b1e8" officeooo:paragraph-rsid="001fee21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1fee21" officeooo:paragraph-rsid="001fee21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officeooo:rsid="0015b1e8" officeooo:paragraph-rsid="0015b1e8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officeooo:rsid="0017cc7e" officeooo:paragraph-rsid="0017cc7e" style:font-size-asian="26pt" style:font-weight-asian="bold" style:font-size-complex="26pt" style:font-weight-complex="bold"/>
    </style:style>
    <style:style style:name="P9" style:family="paragraph" style:parent-style-name="Standard" style:list-style-name="L1">
      <style:text-properties officeooo:paragraph-rsid="00461f5b"/>
    </style:style>
    <style:style style:name="P10" style:family="paragraph" style:parent-style-name="Standard" style:list-style-name="L1">
      <style:text-properties fo:font-size="16pt" style:text-underline-style="none" fo:font-weight="normal" officeooo:rsid="003d49fc" officeooo:paragraph-rsid="003d49fc" style:font-size-asian="16pt" style:font-weight-asian="normal" style:font-size-complex="16pt" style:font-weight-complex="normal"/>
    </style:style>
    <style:style style:name="P11" style:family="paragraph" style:parent-style-name="Standard" style:list-style-name="L1">
      <style:text-properties fo:font-size="16pt" style:text-underline-style="none" fo:font-weight="normal" officeooo:rsid="003eeae0" officeooo:paragraph-rsid="003eeae0" style:font-size-asian="16pt" style:font-weight-asian="normal" style:font-size-complex="16pt" style:font-weight-complex="normal"/>
    </style:style>
    <style:style style:name="P12" style:family="paragraph" style:parent-style-name="Standard" style:list-style-name="L1">
      <style:text-properties fo:font-size="16pt" style:text-underline-style="none" fo:font-weight="normal" officeooo:rsid="004051c3" officeooo:paragraph-rsid="004051c3" style:font-size-asian="16pt" style:font-weight-asian="normal" style:font-size-complex="16pt" style:font-weight-complex="normal"/>
    </style:style>
    <style:style style:name="P13" style:family="paragraph" style:parent-style-name="Standard" style:list-style-name="L1">
      <style:text-properties fo:font-size="16pt" style:text-underline-style="none" fo:font-weight="normal" officeooo:rsid="00417cec" officeooo:paragraph-rsid="00417cec" style:font-size-asian="16pt" style:font-weight-asian="normal" style:font-size-complex="16pt" style:font-weight-complex="normal"/>
    </style:style>
    <style:style style:name="P14" style:family="paragraph" style:parent-style-name="Standard" style:list-style-name="L1">
      <style:text-properties fo:font-size="16pt" style:text-underline-style="none" fo:font-weight="normal" officeooo:rsid="00417cec" officeooo:paragraph-rsid="004470e2" style:font-size-asian="16pt" style:font-weight-asian="normal" style:font-size-complex="16pt" style:font-weight-complex="normal"/>
    </style:style>
    <style:style style:name="P15" style:family="paragraph" style:parent-style-name="Standard" style:list-style-name="L1">
      <style:text-properties fo:font-size="16pt" style:text-underline-style="none" fo:font-weight="normal" officeooo:rsid="004285e7" officeooo:paragraph-rsid="004285e7" style:font-size-asian="16pt" style:font-weight-asian="normal" style:font-size-complex="16pt" style:font-weight-complex="normal"/>
    </style:style>
    <style:style style:name="P16" style:family="paragraph" style:parent-style-name="Standard">
      <style:text-properties fo:font-size="16pt" style:text-underline-style="none" fo:font-weight="normal" officeooo:rsid="004285e7" officeooo:paragraph-rsid="004285e7" style:font-size-asian="16pt" style:font-weight-asian="normal" style:font-size-complex="16pt" style:font-weight-complex="normal"/>
    </style:style>
    <style:style style:name="P17" style:family="paragraph" style:parent-style-name="Standard">
      <style:text-properties fo:font-variant="normal" fo:text-transform="none" fo:color="#4c4c4c" style:font-name="Noto Serif" fo:font-size="10.5pt" fo:letter-spacing="normal" fo:font-style="normal" style:text-underline-style="none" fo:font-weight="normal" officeooo:rsid="00417cec" officeooo:paragraph-rsid="004470e2" style:font-size-asian="16pt" style:font-weight-asian="normal" style:font-size-complex="16pt" style:font-weight-complex="normal"/>
    </style:style>
    <style:style style:name="P18" style:family="paragraph" style:parent-style-name="Standard" style:list-style-name="L1">
      <style:text-properties fo:font-variant="normal" fo:text-transform="none" fo:color="#4c4c4c" style:font-name="Arial Black" fo:font-size="14pt" fo:letter-spacing="normal" fo:font-style="normal" style:text-underline-style="none" fo:font-weight="normal" officeooo:rsid="00417cec" officeooo:paragraph-rsid="004470e2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text-properties fo:font-variant="normal" fo:text-transform="none" fo:color="#4c4c4c" style:font-name="Arial Black" fo:font-size="14pt" fo:letter-spacing="normal" fo:font-style="normal" fo:font-weight="normal" officeooo:paragraph-rsid="004470e2" style:font-size-asian="14pt" style:font-size-complex="14pt"/>
    </style:style>
    <style:style style:name="P20" style:family="paragraph" style:parent-style-name="Standard" style:list-style-name="L1">
      <style:text-properties style:font-name="Arial Black" officeooo:paragraph-rsid="00461f5b"/>
    </style:style>
    <style:style style:name="P21" style:family="paragraph" style:parent-style-name="Standard">
      <style:text-properties style:font-name="Arial Black" fo:font-size="16pt" style:text-underline-style="none" fo:font-weight="normal" officeooo:rsid="00417cec" officeooo:paragraph-rsid="00417cec" style:font-size-asian="16pt" style:font-weight-asian="normal" style:font-size-complex="16pt" style:font-weight-complex="normal"/>
    </style:style>
    <style:style style:name="P22" style:family="paragraph" style:parent-style-name="Standard">
      <style:text-properties style:font-name="Arial Black" fo:font-size="14pt" fo:font-weight="normal" officeooo:paragraph-rsid="004470e2" style:font-size-asian="14pt" style:font-size-complex="14pt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Arial Black" officeooo:paragraph-rsid="00461f5b"/>
    </style:style>
    <style:style style:name="P24" style:family="paragraph" style:parent-style-name="Standard">
      <style:paragraph-properties fo:text-align="center" style:justify-single-word="false"/>
      <style:text-properties fo:font-size="15pt" style:text-underline-style="none" fo:font-weight="bold" officeooo:rsid="00468783" officeooo:paragraph-rsid="00468783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5pt" style:text-underline-style="none" fo:font-weight="bold" officeooo:rsid="00468783" officeooo:paragraph-rsid="00468783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end" style:justify-single-word="false"/>
      <style:text-properties fo:font-size="15pt" style:text-underline-style="none" fo:font-weight="bold" officeooo:rsid="0046e2c9" officeooo:paragraph-rsid="0046e2c9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end" style:justify-single-word="false"/>
      <style:text-properties fo:font-size="22pt" style:text-underline-style="none" fo:font-weight="bold" officeooo:rsid="0046e2c9" officeooo:paragraph-rsid="0046e2c9" style:font-size-asian="22pt" style:font-weight-asian="bold" style:font-size-complex="22pt" style:font-weight-complex="bold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c4c4c" style:font-name="Arial Black" fo:font-size="14pt" fo:letter-spacing="normal" fo:font-style="normal" fo:font-weight="normal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officeooo:rsid="003d49fc"/>
    </style:style>
    <style:style style:name="T3" style:family="text">
      <style:text-properties officeooo:rsid="004051c3"/>
    </style:style>
    <style:style style:name="T4" style:family="text">
      <style:text-properties fo:font-variant="normal" fo:text-transform="none" fo:color="#4c4c4c" fo:letter-spacing="normal" fo:font-style="normal" style:text-underline-style="none" officeooo:rsid="00417cec" style:font-weight-asian="normal" style:font-weight-complex="normal"/>
    </style:style>
    <style:style style:name="T5" style:family="text">
      <style:text-properties fo:font-variant="normal" fo:text-transform="none" fo:color="#4c4c4c" fo:letter-spacing="normal" fo:font-style="normal" style:text-underline-style="none" officeooo:rsid="004470e2" style:font-weight-asian="normal" style:font-weight-complex="normal"/>
    </style:style>
    <style:style style:name="T6" style:family="text">
      <style:text-properties fo:font-size="16pt" style:text-underline-style="none" fo:font-weight="normal" officeooo:rsid="00417cec" style:font-size-asian="16pt" style:font-weight-asian="normal" style:font-size-complex="16pt" style:font-weight-complex="normal"/>
    </style:style>
    <style:style style:name="T7" style:family="text">
      <style:text-properties officeooo:rsid="0046e2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/>
      <text:p text:style-name="P5">GRUPA <text:s/><text:span text:style-name="T2">I</text:span> <text:span text:style-name="T2">I</text:span> ( Dzieci <text:span text:style-name="T2">starsze</text:span> )</text:p>
      <text:p text:style-name="P1"/>
      <text:p text:style-name="P5">Materiał do realizacji w domu z dzieckiem – </text:p>
      <text:p text:style-name="P6">od <text:span text:style-name="T2">29 marca</text:span> do <text:span text:style-name="T2">2 kwietnia</text:span> 202<text:span text:style-name="T2">1</text:span>r.</text:p>
      <text:p text:style-name="P2"/>
      <text:p text:style-name="P2"/>
      <text:p text:style-name="P2"/>
      <text:p text:style-name="P2"/>
      <text:p text:style-name="P3">Tematyka kompleksowa<text:span text:style-name="T1"> </text:span></text:p>
      <text:p text:style-name="P3"/>
      <text:p text:style-name="P2"/>
      <text:p text:style-name="P8">,,<text:span text:style-name="T2">Wielkanoc – zwyczaje i tradycje</text:span>”</text:p>
      <text:p text:style-name="P8"/>
      <text:p text:style-name="P2"/>
      <text:p text:style-name="P4">Zachęcam do :</text:p>
      <text:p text:style-name="P4"/>
      <text:p text:style-name="P4"/>
      <text:list xml:id="list1270354729" text:style-name="L1">
        <text:list-item>
          <text:p text:style-name="P10">Zabaw ruchowych rozwijających szybką reakcję na sygnał:,,Posłuszne kurczątka”, ,,Ptasie rozmowy”, ,,Uciekamy przed oblaniem”</text:p>
        </text:list-item>
        <text:list-item>
          <text:p text:style-name="P10">Zabaw naśladowczych - ,,Przedświąteczne porządki”</text:p>
        </text:list-item>
        <text:list-item>
          <text:p text:style-name="P10">Różnych zabaw ruchowych i gimnastycznych, w miarę możliwości również na świeżym powietrzu</text:p>
        </text:list-item>
        <text:list-item>
          <text:p text:style-name="P11">Rozwiązywania zagadek związanych z Wielkanocą</text:p>
        </text:list-item>
        <text:list-item>
          <text:p text:style-name="P11">Zabawy dydaktycznej - ,,Co powinno się znaleźć w koszyczku wielkanocnym?” </text:p>
        </text:list-item>
        <text:list-item>
          <text:p text:style-name="P11">Zapoznania dzieci z tradycjami wielkanocnymi w Waszych domach</text:p>
        </text:list-item>
        <text:list-item>
          <text:p text:style-name="P11">Zapoznania z literą ,,j” - małą i wielką, drukowaną i pisaną w oparciu o wyraz ,,Jajko”</text:p>
        </text:list-item>
        <text:list-item>
          <text:p text:style-name="P11">Rozpoznawania i wyszukiwania wspólnie z dzieckiem liter drukowanych małych i wielkich ,,j” w dowolnych tekstach ( <text:span text:style-name="T3">książeczkach i tekstach dla dzieci, czasopismach )</text:span></text:p>
        </text:list-item>
        <text:list-item>
          <text:p text:style-name="P12">Czytania dzieciom krótkich ilustrowanych tekstów</text:p>
        </text:list-item>
        <text:list-item>
          <text:p text:style-name="P12">Zabawy dydaktycznej - ,,Nasze pisanki” - zapoznanie dzieci ze zwyczajem wykonywania pisanek, </text:p>
        </text:list-item>
        <text:list-item>
          <text:p text:style-name="P12"><text:soft-page-break/>Rozwijania sprawności manualnej i inwencji twórczej podczas samodzielnego ozdabiania pisanek bibułą, plasteliną, pisakami, włóczką ( można wykorzystać wydmuszki lub jajko na twardo )</text:p>
        </text:list-item>
        <text:list-item>
          <text:p text:style-name="P12">Kolorowania obrazków ,,Kolorowe pisanki”</text:p>
        </text:list-item>
        <text:list-item>
          <text:p text:style-name="P13">Zabaw matematycznych, rozwijania umiejętności liczenia ( dla chętnych do 10 ), do tworzenia zbiorów równolicznych ( można wykorzystać do tych zabaw wszelkie dostępne w domu materiały, rzeczy: kredki, klocki, zabawki, itd. )</text:p>
        </text:list-item>
        <text:list-item>
          <text:p text:style-name="P13">Rozwiązywania wspólnie z dzieckiem prostych zadań tekstowych na dodawanie i odejmowanie w zakresie 10.</text:p>
        </text:list-item>
        <text:list-item>
          <text:p text:style-name="P9"><text:span text:style-name="T6">Przeczytania dzieciom wiersza K. Datkun – Czerniak pt ,,Jajko” i wspólnego omówienia </text:span></text:p>
          <text:p text:style-name="P9"><text:span text:style-name="T6"/></text:p>
          <text:p text:style-name="P20"><text:s/>K. Datkun – Czerniak „Jajko” </text:p>
          <text:p text:style-name="P20"/>
          <text:p text:style-name="P23">Kura zniosła jajko</text:p>
          <text:p text:style-name="P23"><text:s/>i przetarła oczy: </text:p>
          <text:p text:style-name="P23">-Jakie ono białe? </text:p>
          <text:p text:style-name="P23">Zawołała głośno: kok- kodak, kok – kodak </text:p>
          <text:p text:style-name="P23">Co w kurzym języku może znaczyć tak: </text:p>
          <text:p text:style-name="P23">- Ratunku ! Pomocy! </text:p>
          <text:p text:style-name="P23">Zbiegły się kury, kaczki i indyczki </text:p>
          <text:p text:style-name="P23">- cały podwórkowy drób. </text:p>
          <text:p text:style-name="P23">A kura płacze i woła: </text:p>
          <text:p text:style-name="P23">- Jajko jest chore! Patrzcie jakie jest blade.</text:p>
          <text:p text:style-name="P23"><text:s/>Och moje jajeczko! </text:p>
          <text:p text:style-name="P23">Wezmą cię do szpitala. </text:p>
          <text:p text:style-name="P23">Już cię pewnie nie zobaczę! </text:p>
          <text:p text:style-name="P23">Rzekła gąska: Gę, gę, gę </text:p>
          <text:p text:style-name="P23">Moja kurko przyjaciółko, </text:p>
          <text:p text:style-name="P23">jajko jest takie jak należy. </text:p>
          <text:p text:style-name="P23">Przyjdzie gospodyni, </text:p>
          <text:p text:style-name="P23">jajko do domu zabierze, </text:p>
          <text:p text:style-name="P23">Zrobi z niego pysznościi</text:p>
          <text:p text:style-name="P23"><text:s/>twoje jajko na stole zagości. </text:p>
          <text:p text:style-name="P23">A jeżeli- tak się zdarzyć może- będą święta,</text:p>
          <text:p text:style-name="P23"><text:s/>Twoje jajko, razem z innymi jajkami... </text:p>
          <text:p text:style-name="P23">Zalśni kolorami! </text:p>
        </text:list-item>
      </text:list>
      <text:p text:style-name="P21"/>
      <text:list xml:id="list191120203769854" text:continue-numbering="true" text:style-name="L1">
        <text:list-item>
          <text:p text:style-name="P13">Zapoznania dziecka z tradycją ,,Śmingusa – dyngusa”</text:p>
        </text:list-item>
        <text:list-item>
          <text:p text:style-name="P14"><text:soft-page-break/>Poznanie zwyczajów wielkanocnych na podstawie wiersza J. Koczanowskiej ,,Wielkanoc”</text:p>
        </text:list-item>
      </text:list>
      <text:p text:style-name="P17"/>
      <text:p text:style-name="P22"><text:span text:style-name="T4">,,</text:span><text:span text:style-name="T5">Wielkanoc” J. Koczanowska</text:span></text:p>
      <text:list xml:id="list191118956242032" text:continue-numbering="true" text:style-name="L1">
        <text:list-header>
          <text:p text:style-name="P18"/>
          <text:p text:style-name="P19">Radosne święta, święta Zmartwychwstania,<text:line-break/>budzi się życie, nadzieja się rodzi,<text:line-break/>biały baranek z dzwoneczkiem na szyi<text:line-break/>w gąszczu rzeżuchy zielonej już brodzi .</text:p>
        </text:list-header>
      </text:list>
      <text:p text:style-name="P28">Barwne pisanki śmieją się z koszyka,<text:line-break/>kuszą mazurki, pierników aromat,<text:line-break/>baby drożdżowe lukrem malowane,<text:line-break/>a w sercach radość i wiosna zielona .</text:p>
      <text:list xml:id="list191120085737020" text:continue-numbering="true" text:style-name="L1">
        <text:list-header>
          <text:p text:style-name="P13"/>
        </text:list-header>
        <text:list-item>
          <text:p text:style-name="P15">Rozwijania wrażliwości muzycznej i poczucia rytmu podczas zabaw przy piosence dla dzieci ,,Pisanki, pisanki” - śpiew piosenki</text:p>
        </text:list-item>
      </text:list>
      <text:p text:style-name="P16"/>
      <text:p text:style-name="P16"/>
      <text:p text:style-name="P16"/>
      <text:p text:style-name="P24">Moi kochani z okazji zbliżających się Świąt składam Wam i Waszym najbliższym najserdeczniejsze życzenia – zdrowych, spokojnych, bardzo radosnych <text:span text:style-name="T7">i</text:span> przepełnionych wiarą na lepsze czasy Świąt <text:span text:style-name="T7">Wielkanocnych.</text:span> </text:p>
      <text:p text:style-name="P24"/>
      <text:p text:style-name="P24">Życzę Wam by każdego odwiedził Wielkanocny Zajączek, a Śmingus – dyngus był bardzo wesoły i …...koniecznie bardzo mokry !!! </text:p>
      <text:p text:style-name="P24"/>
      <text:p text:style-name="P27">Pozdrawiam serdecznie, </text:p>
      <text:p text:style-name="P26">wychowawczyni grupy II – Agata N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erif" svg:font-family="'Noto Serif', 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fo:margin-left="0.534cm" fo:margin-right="0cm" fo:orphans="0" fo:widows="0" fo:text-indent="0cm" style:auto-text-indent="false" style:text-autospac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7z0" style:family="text">
      <style:text-properties fo:color="#231f2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3%"/>
    </style:style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fo:color="#231f2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3%"/>
    </style:style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>
      <style:text-properties fo:color="#231f2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3%"/>
    </style:style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fo:color="#231f2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3%"/>
    </style:style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>
      <style:text-properties fo:color="#231f20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 style:text-scale="103%"/>
    </style:style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>
      <style:text-properties fo:color="#231f2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3%"/>
    </style:style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>
      <style:text-properties fo:color="#231f2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3%"/>
    </style:style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7">
      <text:list-level-style-bullet text:level="1" text:style-name="WW8Num197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197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197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197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197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197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197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197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197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198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198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198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198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198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198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198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198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bullet text:level="1" text:style-name="WW8Num199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199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199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199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199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199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199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199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199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bullet text:level="1" text:style-name="WW8Num200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200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200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200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200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200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200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200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200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bullet text:level="1" text:style-name="WW8Num201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201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201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201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201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201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201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201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201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bullet text:level="1" text:style-name="WW8Num202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202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202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202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202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202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202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202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202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bullet text:level="1" text:style-name="WW8Num203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203z1" style:num-suffix="." text:bullet-char="•">
        <style:list-level-properties text:list-level-position-and-space-mode="label-alignment">
          <style:list-level-label-alignment text:label-followed-by="listtab" fo:text-indent="-0.372cm" fo:margin-left="0.988cm"/>
        </style:list-level-properties>
        <style:text-properties style:font-name="Liberation Serif"/>
      </text:list-level-style-bullet>
      <text:list-level-style-bullet text:level="3" text:style-name="WW8Num203z2" style:num-suffix="." text:bullet-char="•">
        <style:list-level-properties text:list-level-position-and-space-mode="label-alignment">
          <style:list-level-label-alignment text:label-followed-by="listtab" fo:text-indent="-0.372cm" fo:margin-left="1.508cm"/>
        </style:list-level-properties>
        <style:text-properties style:font-name="Liberation Serif"/>
      </text:list-level-style-bullet>
      <text:list-level-style-bullet text:level="4" text:style-name="WW8Num203z3" style:num-suffix="." text:bullet-char="•">
        <style:list-level-properties text:list-level-position-and-space-mode="label-alignment">
          <style:list-level-label-alignment text:label-followed-by="listtab" fo:text-indent="-0.372cm" fo:margin-left="2.028cm"/>
        </style:list-level-properties>
        <style:text-properties style:font-name="Liberation Serif"/>
      </text:list-level-style-bullet>
      <text:list-level-style-bullet text:level="5" text:style-name="WW8Num203z4" style:num-suffix="." text:bullet-char="•">
        <style:list-level-properties text:list-level-position-and-space-mode="label-alignment">
          <style:list-level-label-alignment text:label-followed-by="listtab" fo:text-indent="-0.372cm" fo:margin-left="2.549cm"/>
        </style:list-level-properties>
        <style:text-properties style:font-name="Liberation Serif"/>
      </text:list-level-style-bullet>
      <text:list-level-style-bullet text:level="6" text:style-name="WW8Num203z5" style:num-suffix="." text:bullet-char="•">
        <style:list-level-properties text:list-level-position-and-space-mode="label-alignment">
          <style:list-level-label-alignment text:label-followed-by="listtab" fo:text-indent="-0.372cm" fo:margin-left="3.071cm"/>
        </style:list-level-properties>
        <style:text-properties style:font-name="Liberation Serif"/>
      </text:list-level-style-bullet>
      <text:list-level-style-bullet text:level="7" text:style-name="WW8Num203z6" style:num-suffix="." text:bullet-char="•">
        <style:list-level-properties text:list-level-position-and-space-mode="label-alignment">
          <style:list-level-label-alignment text:label-followed-by="listtab" fo:text-indent="-0.372cm" fo:margin-left="3.591cm"/>
        </style:list-level-properties>
        <style:text-properties style:font-name="Liberation Serif"/>
      </text:list-level-style-bullet>
      <text:list-level-style-bullet text:level="8" text:style-name="WW8Num203z7" style:num-suffix="." text:bullet-char="•">
        <style:list-level-properties text:list-level-position-and-space-mode="label-alignment">
          <style:list-level-label-alignment text:label-followed-by="listtab" fo:text-indent="-0.372cm" fo:margin-left="4.112cm"/>
        </style:list-level-properties>
        <style:text-properties style:font-name="Liberation Serif"/>
      </text:list-level-style-bullet>
      <text:list-level-style-bullet text:level="9" text:style-name="WW8Num203z8" style:num-suffix="." text:bullet-char="•">
        <style:list-level-properties text:list-level-position-and-space-mode="label-alignment">
          <style:list-level-label-alignment text:label-followed-by="listtab" fo:text-indent="-0.372cm" fo:margin-left="4.63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8:48:46.346000000</meta:creation-date>
    <dc:date>2021-03-29T19:11:18.166000000</dc:date>
    <meta:editing-duration>PT1H26M33S</meta:editing-duration>
    <meta:editing-cycles>18</meta:editing-cycles>
    <meta:generator>LibreOffice/6.1.2.1$Windows_x86 LibreOffice_project/65905a128db06ba48db947242809d14d3f9a93fe</meta:generator>
    <meta:document-statistic meta:table-count="0" meta:image-count="0" meta:object-count="0" meta:page-count="3" meta:paragraph-count="59" meta:word-count="510" meta:character-count="3313" meta:non-whitespace-character-count="2862"/>
  </office:meta>
</office:document-meta>
</file>