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1e8" officeooo:paragraph-rsid="001fee21"/>
    </style:style>
    <style:style style:name="P2" style:family="paragraph" style:parent-style-name="Standard">
      <style:text-properties fo:font-size="16pt" officeooo:rsid="0017cc7e" officeooo:paragraph-rsid="0017cc7e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7cc7e" officeooo:paragraph-rsid="00284ed8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5b1e8" officeooo:paragraph-rsid="001fee21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1fee21" officeooo:paragraph-rsid="001fee21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officeooo:rsid="0015b1e8" officeooo:paragraph-rsid="0015b1e8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officeooo:rsid="0017cc7e" officeooo:paragraph-rsid="0017cc7e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16pt" officeooo:rsid="0031b59d" officeooo:paragraph-rsid="0017cc7e" style:font-size-asian="16pt" style:font-size-complex="16pt"/>
    </style:style>
    <style:style style:name="P9" style:family="paragraph" style:parent-style-name="Standard" style:list-style-name="L2">
      <style:text-properties fo:font-size="16pt" style:text-underline-style="none" fo:font-weight="normal" officeooo:rsid="0034e20b" officeooo:paragraph-rsid="0034e20b" style:font-size-asian="14pt" style:font-weight-asian="normal" style:font-size-complex="16pt" style:font-weight-complex="normal"/>
    </style:style>
    <style:style style:name="P10" style:family="paragraph" style:parent-style-name="Standard" style:list-style-name="L2">
      <style:text-properties fo:font-size="16pt" style:text-underline-style="none" fo:font-weight="normal" officeooo:rsid="0036116d" officeooo:paragraph-rsid="0036116d" style:font-size-asian="14pt" style:font-weight-asian="normal" style:font-size-complex="16pt" style:font-weight-complex="normal"/>
    </style:style>
    <style:style style:name="P11" style:family="paragraph" style:parent-style-name="Standard">
      <style:text-properties fo:font-size="16pt" style:text-underline-style="solid" style:text-underline-width="auto" style:text-underline-color="font-color" fo:font-weight="bold" officeooo:rsid="0017cc7e" officeooo:paragraph-rsid="0017cc7e" style:font-size-asian="14pt" style:font-weight-asian="bold" style:font-size-complex="16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24d83d"/>
    </style:style>
    <style:style style:name="T3" style:family="text">
      <style:text-properties fo:font-size="24pt" fo:font-weight="bold" officeooo:rsid="0024d83d" style:font-size-asian="24pt" style:font-weight-asian="bold" style:font-size-complex="24pt" style:font-weight-complex="bold"/>
    </style:style>
    <style:style style:name="T4" style:family="text">
      <style:text-properties officeooo:rsid="002e6181"/>
    </style:style>
    <style:style style:name="T5" style:family="text">
      <style:text-properties style:text-underline-style="none" fo:font-weight="normal" officeooo:rsid="0032cd59" style:font-weight-asian="normal" style:font-weight-complex="normal"/>
    </style:style>
    <style:style style:name="T6" style:family="text">
      <style:text-properties officeooo:rsid="0034e20b"/>
    </style:style>
    <style:style style:name="T7" style:family="text">
      <style:text-properties officeooo:rsid="0037f2c8"/>
    </style:style>
    <style:style style:name="T8" style:family="text">
      <style:text-properties officeooo:rsid="003885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/>
      <text:p text:style-name="P4">GRUPA <text:s/>I <text:s/>( Dzieci młodsze )</text:p>
      <text:p text:style-name="P1"/>
      <text:p text:style-name="P4">Materiał do realizacji w domu z dzieckiem – </text:p>
      <text:p text:style-name="P5">od <text:span text:style-name="T4">18 maja</text:span> do <text:span text:style-name="T6">24 maja</text:span> 2020r.</text:p>
      <text:p text:style-name="P2"/>
      <text:p text:style-name="P2"/>
      <text:p text:style-name="P2"/>
      <text:p text:style-name="P2"/>
      <text:p text:style-name="P3">Tematyka kompleksowa – miesiąc <text:span text:style-name="T3">Maj</text:span><text:span text:style-name="T1"> </text:span></text:p>
      <text:p text:style-name="P3"><text:span text:style-name="T2">od 18 maja do 24 maja 2020r.</text:span> :</text:p>
      <text:p text:style-name="P2"/>
      <text:p text:style-name="P7">,,<text:span text:style-name="T6">Święto Rodziców</text:span>”</text:p>
      <text:p text:style-name="P7"/>
      <text:p text:style-name="P2"/>
      <text:p text:style-name="P11">Zachęcam do :</text:p>
      <text:p text:style-name="P11"/>
      <text:p text:style-name="P11"/>
      <text:list xml:id="list934347965" text:style-name="L2">
        <text:list-item>
          <text:p text:style-name="P9">Zabawy dydaktycznej - ,,Wkrótce Dzień Matki i Dzień Ojca”, <text:span text:style-name="T7">do wspólnych rozmów na temat swojej rodziny, pracy rodziców, ich zainteresowań</text:span></text:p>
        </text:list-item>
        <text:list-item>
          <text:p text:style-name="P10">Zabaw rytmicznych przy piosence ,,Święto naszej mamy” <text:span text:style-name="T8">rozwijanie poczucia rytmu</text:span></text:p>
        </text:list-item>
        <text:list-item>
          <text:p text:style-name="P10">Przeczytania dziecku wiersza J. Koczanowskiej ,,Mama i tata” <text:span text:style-name="T8">doskonalenie samodzielnych wypowiedzi na temat wysłuchanego utworu, próby zastanowienia się nad tym za co kochamy rodziców i jak możemy im to okazać</text:span></text:p>
        </text:list-item>
        <text:list-item>
          <text:p text:style-name="P10">Zabaw artystycznych pod hasłem ,,Rodzinny obrazek” - <text:span text:style-name="T8">malowanie , rysowanie swojej rodziny z odwzorowaniem cech charakterystycznych</text:span></text:p>
        </text:list-item>
        <text:list-item>
          <text:p text:style-name="P10">Zabaw matematycznych – <text:span text:style-name="T8">dodawanie i odejmowanie na konkretach w zakresie 10</text:span></text:p>
        </text:list-item>
        <text:list-item>
          <text:p text:style-name="P10">Zabawy dydaktycznej ,, Zagadki o mojej rodzinie” - <text:span text:style-name="T8">poszerzanie wiedzy na temat swojej rodziny</text:span></text:p>
        </text:list-item>
      </text:list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margin-left="0.534cm" fo:margin-right="0cm" fo:orphans="0" fo:widows="0" fo:text-indent="0cm" style:auto-text-indent="false" style:text-autospac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7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fo:color="#231f20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 style:text-scale="103%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7">
      <text:list-level-style-bullet text:level="1" text:style-name="WW8Num197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7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7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7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7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7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7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7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7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8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8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8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8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8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8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8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8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9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9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9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9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9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9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9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9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bullet text:level="1" text:style-name="WW8Num200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0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0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0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0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0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0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0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0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bullet text:level="1" text:style-name="WW8Num201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1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1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1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1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1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1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1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1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bullet text:level="1" text:style-name="WW8Num202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2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2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2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2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2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2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2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2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3z1" style:num-suffix="." text:bullet-char="•">
        <style:list-level-properties text:list-level-position-and-space-mode="label-alignment">
          <style:list-level-label-alignment text:label-followed-by="listtab" fo:text-indent="-0.372cm" fo:margin-left="0.988cm"/>
        </style:list-level-properties>
        <style:text-properties style:font-name="Liberation Serif"/>
      </text:list-level-style-bullet>
      <text:list-level-style-bullet text:level="3" text:style-name="WW8Num203z2" style:num-suffix="." text:bullet-char="•">
        <style:list-level-properties text:list-level-position-and-space-mode="label-alignment">
          <style:list-level-label-alignment text:label-followed-by="listtab" fo:text-indent="-0.372cm" fo:margin-left="1.508cm"/>
        </style:list-level-properties>
        <style:text-properties style:font-name="Liberation Serif"/>
      </text:list-level-style-bullet>
      <text:list-level-style-bullet text:level="4" text:style-name="WW8Num203z3" style:num-suffix="." text:bullet-char="•">
        <style:list-level-properties text:list-level-position-and-space-mode="label-alignment">
          <style:list-level-label-alignment text:label-followed-by="listtab" fo:text-indent="-0.372cm" fo:margin-left="2.028cm"/>
        </style:list-level-properties>
        <style:text-properties style:font-name="Liberation Serif"/>
      </text:list-level-style-bullet>
      <text:list-level-style-bullet text:level="5" text:style-name="WW8Num203z4" style:num-suffix="." text:bullet-char="•">
        <style:list-level-properties text:list-level-position-and-space-mode="label-alignment">
          <style:list-level-label-alignment text:label-followed-by="listtab" fo:text-indent="-0.372cm" fo:margin-left="2.549cm"/>
        </style:list-level-properties>
        <style:text-properties style:font-name="Liberation Serif"/>
      </text:list-level-style-bullet>
      <text:list-level-style-bullet text:level="6" text:style-name="WW8Num203z5" style:num-suffix="." text:bullet-char="•">
        <style:list-level-properties text:list-level-position-and-space-mode="label-alignment">
          <style:list-level-label-alignment text:label-followed-by="listtab" fo:text-indent="-0.372cm" fo:margin-left="3.071cm"/>
        </style:list-level-properties>
        <style:text-properties style:font-name="Liberation Serif"/>
      </text:list-level-style-bullet>
      <text:list-level-style-bullet text:level="7" text:style-name="WW8Num203z6" style:num-suffix="." text:bullet-char="•">
        <style:list-level-properties text:list-level-position-and-space-mode="label-alignment">
          <style:list-level-label-alignment text:label-followed-by="listtab" fo:text-indent="-0.372cm" fo:margin-left="3.591cm"/>
        </style:list-level-properties>
        <style:text-properties style:font-name="Liberation Serif"/>
      </text:list-level-style-bullet>
      <text:list-level-style-bullet text:level="8" text:style-name="WW8Num203z7" style:num-suffix="." text:bullet-char="•">
        <style:list-level-properties text:list-level-position-and-space-mode="label-alignment">
          <style:list-level-label-alignment text:label-followed-by="listtab" fo:text-indent="-0.372cm" fo:margin-left="4.112cm"/>
        </style:list-level-properties>
        <style:text-properties style:font-name="Liberation Serif"/>
      </text:list-level-style-bullet>
      <text:list-level-style-bullet text:level="9" text:style-name="WW8Num203z8" style:num-suffix="." text:bullet-char="•">
        <style:list-level-properties text:list-level-position-and-space-mode="label-alignment">
          <style:list-level-label-alignment text:label-followed-by="listtab" fo:text-indent="-0.372cm" fo:margin-left="4.63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48:46.346000000</meta:creation-date>
    <dc:date>2020-05-18T19:23:32.617000000</dc:date>
    <meta:editing-duration>PT1H5M13S</meta:editing-duration>
    <meta:editing-cycles>1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3" meta:word-count="143" meta:character-count="924" meta:non-whitespace-character-count="793"/>
  </office:meta>
</office:document-meta>
</file>