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………………………….</text:p>
      <text:p text:style-name="P1"><text:s text:c="5"/>(imię i nazwisko rodzica/opiekuna prawnego)</text:p>
      <text:p text:style-name="P1"/>
      <text:p text:style-name="Standard">……………………………………………….</text:p>
      <text:p text:style-name="P1"><text:s text:c="5"/>(imię i nazwisko rodzica/opiekuna prawnego)</text:p>
      <text:p text:style-name="P1"/>
      <text:p text:style-name="Standard">……………………………………………….</text:p>
      <text:p text:style-name="P1"><text:s text:c="27"/>(adres zamieszkania)</text:p>
      <text:p text:style-name="P2"/>
      <text:p text:style-name="P4"/>
      <text:p text:style-name="P4"/>
      <text:p text:style-name="P4"/>
      <text:h text:style-name="P11" text:outline-level="1">OŚWIADCZENIE </text:h>
      <text:p text:style-name="P5"/>
      <text:p text:style-name="Standard"/>
      <text:p text:style-name="Standard"/>
      <text:p text:style-name="Standard">Niniejszym oświadczam, że kandydat …………………………………………………… <text:s text:c="137"/></text:p>
      <text:p text:style-name="Standard"><text:tab/><text:tab/><text:tab/><text:tab/><text:tab/><text:tab/><text:tab/></text:p>
      <text:p text:style-name="P6">urodził się <text:span text:style-name="T1">w </text:span><text:span text:style-name="T2">2016 r.</text:span> <text:s text:c="2"/><text:span text:style-name="T3"><text:s text:c="78"/>(imię i nazwisko)</text:span></text:p>
      <text:p text:style-name="P7"/>
      <text:p text:style-name="P6">Jestem(śmy) świadomy(mi) odpowiedzialności karnej za złożenie fałszywego oświadczenia.</text:p>
      <text:p text:style-name="Standard"/>
      <text:p text:style-name="Standard"/>
      <text:p text:style-name="Standard"/>
      <text:p text:style-name="Standard">………………………..<text:tab/><text:tab/><text:tab/> <text:s text:c="2"/>………………………………………………….</text:p>
      <text:p text:style-name="P3"><text:s text:c="3"/>(miejscowość, data)<text:tab/><text:tab/><text:tab/><text:tab/> <text:s text:c="7"/>(podpis(y) rodzica(ów)/opiekuna(ów) prawnego(ych))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gracyjne1</meta:initial-creator>
    <meta:creation-date>2018-02-22T17:51:00</meta:creation-date>
    <dc:date>2021-02-22T11:37:27.57</dc:date>
    <meta:print-date>2021-02-22T11:37:12.38</meta:print-date>
    <meta:editing-cycles>15</meta:editing-cycles>
    <meta:editing-duration>PT11M58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48" meta:character-count="739"/>
  </office:meta>
</office:document-meta>
</file>