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794cm" loext:contextual-spacing="false"/>
    </style:style>
    <style:style style:name="T1" style:family="text">
      <style:text-properties officeooo:rsid="0009f0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kty prawne</text:h>
      <text:p text:style-name="Text_20_body"/>
      <text:p text:style-name="P1">W placówce poza obowiązkiem stosowania przepisów prawa powszechnie obowiązuj<text:span text:style-name="T1">ą</text:span>cego: ustaw, <text:span text:style-name="T1">rozporządzeń,</text:span> czy prawa miejscowego, obowiązują wewnątrzprzedszkolne uregulowania prawne.</text:p>
      <text:p text:style-name="P1"> </text:p>
      <text:p text:style-name="P1">Najważniejszym dokumentem wewnątrzprzedszkolnym jest Statut Przedszkola.</text:p>
      <text:p text:style-name="P1"> </text:p>
      <text:p text:style-name="P1">Wewnątrzprzedszkolne akty prawne: regulaminy, instrukcje i inne uregulowania są zgodne z postanowieniami Statutu Przedszkola oraz aktami prawa powszechnie obowiązującymi.</text:p>
      <text:p text:style-name="P1"> </text:p>
      <text:p text:style-name="P1">Stanowienie prawa o charakterze wewnętrznym w Przedszkolu odbywa się wyłącznie poprzez podejmowanie uchwał i zarządzeń przez organy do tego uprawnione, w ramach ich ustawowych uprawnień.</text:p>
      <text:p text:style-name="P1"> </text:p>
      <text:p text:style-name="P1">Treść aktów prawnych ustanowionych przez Dyrektora lub uprawnione organy przedszkola dostępna jest w <text:span text:style-name="T1">przedszkol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15:00.243000000</meta:creation-date>
    <dc:date>2017-02-10T11:19:08.687000000</dc:date>
    <meta:editing-duration>PT2M58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0" meta:word-count="84" meta:character-count="735" meta:non-whitespace-character-count="653"/>
  </office:meta>
</office:document-meta>
</file>