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rebuchet MS" svg:font-family="'Trebuchet MS', Tahoma, 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5.815cm" table:align="left"/>
    </style:style>
    <style:style style:name="Tabela2.A" style:family="table-column">
      <style:table-column-properties style:column-width="15.815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loext:contextual-spacing="false" fo:margin-top="0cm" fo:margin-bottom="0.499cm"/>
    </style:style>
    <style:style style:name="P2" style:family="paragraph" style:parent-style-name="Text_20_body">
      <style:paragraph-properties fo:margin-top="0cm" fo:margin-bottom="0.499cm" fo:text-align="justify" style:justify-single-word="false"/>
    </style:style>
    <style:style style:name="P3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tyle="italic" fo:font-weight="bold" style:font-name-asian="Times New Roman" style:language-asian="pl" style:country-asian="PL" style:font-style-asian="italic" style:font-weight-asian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tyle="italic" fo:font-weight="bold" style:font-name-asian="Times New Roman" style:language-asian="pl" style:country-asian="PL" style:font-style-asian="italic" style:font-weight-asian="bold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ffffff" style:font-name="Trebuchet MS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ffffff" style:font-name="Trebuchet MS" fo:font-size="10.5pt" fo:letter-spacing="normal" fo:font-style="normal" fo:font-weight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6">
      <style:paragraph-properties loext:contextual-spacing="false" fo:margin-left="0.63cm" fo:margin-right="0cm" fo:margin-top="0cm" fo:margin-bottom="0cm" fo:line-height="100%" fo:text-indent="-0.63cm" style:auto-text-indent="false">
        <style:tab-stops>
          <style:tab-stop style:position="0.635cm"/>
        </style:tab-stops>
      </style:paragraph-properties>
      <style:text-properties style:font-name-asian="Times New Roman" style:language-asian="pl" style:country-asian="PL"/>
    </style:style>
    <style:style style:name="P14" style:family="paragraph" style:parent-style-name="Standard" style:list-style-name="WW8Num2">
      <style:paragraph-properties loext:contextual-spacing="false"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2">
      <style:paragraph-properties loext:contextual-spacing="false"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2"/>
    <style:style style:name="P17" style:family="paragraph" style:parent-style-name="Text_20_body" style:list-style-name="L3"/>
    <style:style style:name="P18" style:family="paragraph" style:parent-style-name="Text_20_body" style:list-style-name="L4"/>
    <style:style style:name="P19" style:family="paragraph" style:parent-style-name="Text_20_body" style:list-style-name="L5"/>
    <style:style style:name="P20" style:family="paragraph" style:parent-style-name="Text_20_body" style:list-style-name="L6">
      <style:paragraph-properties fo:text-align="justify" style:justify-single-word="false"/>
    </style:style>
    <style:style style:name="P21" style:family="paragraph" style:parent-style-name="Text_20_body" style:list-style-name="L7"/>
    <style:style style:name="P22" style:family="paragraph" style:parent-style-name="Text_20_body" style:list-style-name="L8"/>
    <style:style style:name="P23" style:family="paragraph" style:parent-style-name="Text_20_body" style:list-style-name="L1">
      <style:paragraph-properties fo:margin-top="0cm" fo:margin-bottom="0.265cm" fo:text-align="justify" style:justify-single-word="false" fo:orphans="2" fo:widows="2"/>
      <style:text-properties fo:font-variant="normal" fo:text-transform="none" fo:color="#353534" style:font-name="Trebuchet MS" fo:font-size="10.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Verdana"/>
    </style:style>
    <style:style style:name="T8" style:family="text">
      <style:text-properties style:font-name-asian="Times New Roman" style:language-asian="pl" style:country-asian="PL"/>
    </style:style>
    <style:style style:name="T9" style:family="text">
      <style:text-properties style:font-name-asian="Times New Roman" style:language-asian="pl" style:country-asian="PL" style:font-name-complex="Calibri"/>
    </style:style>
    <style:style style:name="T10" style:family="text">
      <style:text-properties style:font-style-complex="italic"/>
    </style:style>
    <style:style style:name="T11" style:family="text">
      <style:text-properties style:language-asian="pl" style:country-asian="PL"/>
    </style:style>
    <style:style style:name="T12" style:family="text">
      <style:text-properties style:language-asian="pl" style:country-asian="PL" style:font-style-complex="italic"/>
    </style:style>
    <style:style style:name="T13" style:family="text">
      <style:text-properties style:language-asian="pl" style:country-asian="PL" style:font-name-complex="Calibri" style:font-weight-complex="bold"/>
    </style:style>
    <style:style style:name="T14" style:family="text">
      <style:text-properties style:font-name-complex="Calibri"/>
    </style:style>
    <style:style style:name="T15" style:family="text">
      <style:text-properties style:font-name-complex="Calibri" style:font-weight-complex="bold"/>
    </style:style>
    <style:style style:name="T16" style:family="text">
      <style:text-properties fo:font-variant="normal" fo:text-transform="none" fo:color="#353534" style:font-name="Trebuchet MS" fo:font-size="10.5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353534" style:font-name="Trebuchet MS" fo:font-size="10.5pt" fo:letter-spacing="normal" fo:font-style="normal" fo:font-weight="normal"/>
    </style:style>
    <style:style style:name="T18" style:family="text">
      <style:text-properties fo:font-variant="normal" fo:text-transform="none" fo:color="#353534" style:font-name="Trebuchet MS" fo:font-size="10.5pt" fo:letter-spacing="normal" fo:font-style="normal" style:text-underline-style="solid" style:text-underline-width="auto" style:text-underline-color="font-color" fo:font-weight="bold"/>
    </style:style>
    <style:style style:name="T19" style:family="text">
      <style:text-properties fo:font-variant="normal" fo:text-transform="none" fo:color="#353534" style:font-name="Trebuchet MS" fo:font-size="10.5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20" style:family="text">
      <style:text-properties fo:font-variant="normal" fo:text-transform="none" fo:color="#353534" style:font-name="Trebuchet MS" fo:font-size="10.5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variant="normal" fo:text-transform="none" fo:color="#0b4c7e" style:text-line-through-style="none" style:font-name="Trebuchet MS" fo:font-size="10.5pt" fo:letter-spacing="normal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T22" style:family="text">
      <style:text-properties fo:color="#ff0000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ocModul">
        <text:section text:style-name="Sect1" text:name="docContentModul">
          <text:p text:style-name="P12"><text:span text:style-name="T23">Rekrutacja na rok szkolny 2021/2022 <text:s/>- <text:s text:c="2"/>ELEKTRONICZNA</text:span><text:span text:style-name="T24"> </text:span></text:p>
          <text:section text:style-name="Sect1" text:name="modulBody">
            <text:h text:style-name="P3" text:outline-level="2"><text:s/>Wnioski o przyjęcie dziecka do przedszkola na rok szkolny 2021/2022 wraz z załącznikami należy pobrać i wypełnić na stronie internetowej www.nabor.pcss.pl/ozimek a następnie wydrukować, podpisać i złożyć w przedszkolu w terminie od 01.03.2021 roku do 14.03.2021 roku. W/w wniosek z załącznikami składa się tylko do przedszkola pierwszego wyboru.</text:h>
            <text:p text:style-name="P7"><text:span text:style-name="Strong_20_Emphasis"><text:span text:style-name="T19">Rekrutacja do wszystkich przedszkoli i oddziałów przedszkolnych na rok szkolny 2021/2022 odbywa się drogą elektroniczną poprzez stronę internetową </text:span></text:span><text:span text:style-name="Strong_20_Emphasis"><text:span text:style-name="T20"> </text:span></text:span><text:bookmark text:name="_Hlk1468032"/><text:a xlink:type="simple" xlink:href="https://nabor.pcss.pl/ozimek" text:style-name="Internet_20_link" text:visited-style-name="Visited_20_Internet_20_Link"><text:span text:style-name="Strong_20_Emphasis"><text:span text:style-name="T21">https://nabor.pcss.pl/ozimek</text:span></text:span></text:a></text:p>
            <text:p text:style-name="P7"><text:span text:style-name="Strong_20_Emphasis"><text:span text:style-name="T21"/></text:span></text:p>
            <text:p text:style-name="P8">PODSTAWA PRAWNA </text:p>
            <text:p text:style-name="P9"/>
            <text:list xml:id="list952128026655864247" text:style-name="WW8Num6">
              <text:list-item>
                <text:p text:style-name="P13">Ustawa z dnia 14 grudnia 2016 r. – Prawo oświatowe (Dz. U. z 2020 r. poz. 910 i 1378 oraz z 2021 r. poz.4) zwana dalej „ustawą”</text:p>
              </text:list-item>
            </text:list>
            <text:list xml:id="list7867435633272665193" text:style-name="WW8Num2">
              <text:list-item>
                <text:p text:style-name="P14"><text:span text:style-name="T8">Rozporządzenie Ministra Edukacji Narodowej z dnia 21 sierpnia 2019 r. </text:span><text:span text:style-name="T10">w sprawie </text:span><text:span text:style-name="T12">przeprowadzania postępowania rekrutacyjnego oraz postępowania uzupełniającego do publicznych przedszkoli, szkół i placówek</text:span><text:span text:style-name="T11"> (</text:span><text:span text:style-name="T8">Dz. U. z 2019 r. poz. 1737)</text:span></text:p>
              </text:list-item>
              <text:list-item>
                <text:p text:style-name="P14"><text:span text:style-name="T9">Uchwała Nr </text:span>XLVI/293/18 <text:span text:style-name="T15">Rady Miejskiej w Ozimku </text:span><text:span text:style-name="T14">z dnia 29 stycznia 2018 r. </text:span><text:span text:style-name="T13">w sprawie określenia kryteriów, przyznania każdemu kryterium określonej liczby punktów oraz określenia dokumentów potwierdzających spełnienie kryteriów w postępowaniu rekrutacyjnym do <text:s/>publicznych przedszkoli <text:s/>(Dz. Urz. Woj. Op. z 2018 r. poz. 315) </text:span></text:p>
              </text:list-item>
              <text:list-item>
                <text:p text:style-name="P15">Zarządzenie Nr OR.0050.17.2021 Burmistrza Ozimka z dnia 29 stycznia 2021 r. <text:span text:style-name="T7">w sprawie </text:span>harmonogramu czynności w postępowaniu rekrutacyjnego i uzupełniającym do publicznych przedszkoli, oddziałów integracyjnych w publicznych przedszkolach ogólnodostępnych i oddziałów przedszkolnych w publicznych szkołach podstawowych prowadzonych przez Gminę Ozimek w <text:s/>roku szkolny 2021/2022. </text:p>
              </text:list-item>
            </text:list>
            <text:p text:style-name="P5"/>
            <text:p text:style-name="P6"><text:s text:c="2"/><text:span text:style-name="T2"><text:s/>Zasady rekrutacji mające na celu ułatwić zapis dziecka do przedszkola.</text:span></text:p>
            <text:p text:style-name="Text_20_body"><text:span text:style-name="Strong_20_Emphasis"> </text:span><text:span text:style-name="Strong_20_Emphasis"><text:span text:style-name="T2">Z</text:span></text:span><text:span text:style-name="Strong_20_Emphasis"><text:span text:style-name="T2">asady ogólne:</text:span></text:span></text:p>
            <text:list xml:id="list7441796438495725562" text:style-name="L3">
              <text:list-item>
                <text:p text:style-name="P17">Rekrutacja odbywa się na wolne miejsca w przedszkolu.</text:p>
              </text:list-item>
            </text:list>
            <text:list xml:id="list3419232078757838771" text:style-name="L4">
              <text:list-item>
                <text:p text:style-name="P18">Rodzic dziecka składa wniosek o przyjecie dziecka do przedszkola w określonym terminie wraz z wymaganymi załącznikami – oświadczenia i inne dokumenty.</text:p>
              </text:list-item>
            </text:list>
            <text:list xml:id="list3077638379855719055" text:style-name="L5">
              <text:list-item>
                <text:p text:style-name="P19">Wnioski składają rodzice dzieci zamieszkałych na terenie gminy.</text:p>
              </text:list-item>
            </text:list>
            <text:list xml:id="list1172974016562618408" text:style-name="L6">
              <text:list-item>
                <text:p text:style-name="P20">W trakcie rekrutacji w I etapie brane są pod uwagę kryteria określone w ustawie – Prawo oświatowe,  które mają jednakową wartość punktową, a w  II etapie kryteria ,,gminne” określone przez aktualną uchwałę Rady Miejskiej, zróżnicowane punktowo.</text:p>
              </text:list-item>
            </text:list>
            <text:list xml:id="list3964433501936399833" text:style-name="L7">
              <text:list-item>
                <text:p text:style-name="P21">Rekrutacja odbywa się w terminach  określonych w aktualnym zarządzeniu  Burmistrza Ozimka w tej sprawie.</text:p>
              </text:list-item>
            </text:list>
            <text:list xml:id="list4606189907915162976" text:style-name="L8">
              <text:list-item>
                <text:p text:style-name="P22">Przydział dzieci do konkretnych oddziałów w przedszkolu nastąpi po zakończeniu postępowania rekrutacyjnego.</text:p>
              </text:list-item>
            </text:list>
            <text:list xml:id="list3327897470902828757" text:style-name="L2">
              <text:list-item>
                <text:p text:style-name="P16">Organizacja grup przedszkolnych uzależniona jest od liczby i wieku dzieci kontynuujących edukację przedszkolną i przyjętych w rekrutacji do przedszkola.</text:p>
              </text:list-item>
            </text:list>
            <text:p text:style-name="Text_20_body"><text:span text:style-name="Strong_20_Emphasis"><text:span text:style-name="T2"/></text:span></text:p>
            <text:p text:style-name="Text_20_body"><text:soft-page-break/><text:span text:style-name="Strong_20_Emphasis"><text:span text:style-name="T2">Wniosek o przyjęcie do przedszkola zawiera :</text:span></text:span><text:span text:style-name="Strong_20_Emphasis"> </text:span></text:p>
            <text:p text:style-name="Text_20_body">- dane osobowe kandydata z datą urodzenia i numerem PESEL (lub oznaczeniem innego dokumentu potwierdzającego tożsamość dziecka)</text:p>
            <text:p text:style-name="Text_20_body">- dane osobowe rodziców kandydata </text:p>
            <text:p text:style-name="Text_20_body">- adres zamieszkania kandydata oraz rodziców kandydata, adres poczty elektronicznej i numery telefonów rodziców kandydata</text:p>
            <text:p text:style-name="Text_20_body">- informację, do jakich przedszkoli rodzice złożyli wnioski o przyjęcie oraz określenie kolejności wyboru (preferowane przedszkole)</text:p>
            <text:p text:style-name="Text_20_body"><text:span text:style-name="Strong_20_Emphasis"><text:span text:style-name="T2">Kryteria określone w ustawie (punktacja: każde kryterium – 30 pkt.):</text:span></text:span></text:p>
            <text:p text:style-name="Text_20_body"><text:span text:style-name="Strong_20_Emphasis"><text:span text:style-name="T5">1 -</text:span></text:span> wielodzietność rodziny kandydata </text:p>
            <text:p text:style-name="Text_20_body">2 - niepełnosprawność kandydata</text:p>
            <text:p text:style-name="Text_20_body">3 - niepełnosprawność jednego z rodziców kandydata </text:p>
            <text:p text:style-name="Text_20_body">4 - niepełnosprawność obojga rodziców kandydata </text:p>
            <text:p text:style-name="Text_20_body">5 - niepełnosprawność rodzeństwa kandydata </text:p>
            <text:p text:style-name="Text_20_body">6 - samotne wychowywanie kandydata w rodzinie </text:p>
            <text:p text:style-name="Text_20_body">7 - objęcie pieczą zastępczą </text:p>
            <text:p text:style-name="Text_20_body"><text:span text:style-name="Strong_20_Emphasis"><text:span text:style-name="T2">Kryteria dodatkowe na rok szkolny 2021/2022 wraz z punktacją:</text:span></text:span></text:p>
            <text:p text:style-name="Text_20_body"><text:span text:style-name="Strong_20_Emphasis"><text:span text:style-name="T5">1 - </text:span></text:span><text:span text:style-name="Strong_20_Emphasis"><text:s/></text:span>kandydat zobowiązany do odbycia rocznego przygotowania przedszkolnego – <text:span text:style-name="Strong_20_Emphasis">10 pkt</text:span> </text:p>
            <text:p text:style-name="Text_20_body"><text:span text:style-name="Strong_20_Emphasis"><text:span text:style-name="T4">2 </text:span></text:span><text:span text:style-name="Strong_20_Emphasis">- </text:span><text:span text:style-name="Strong_20_Emphasis"><text:s/></text:span>kandydat 5  letni – <text:span text:style-name="Strong_20_Emphasis">8 pkt</text:span> </text:p>
            <text:p text:style-name="Text_20_body"><text:span text:style-name="Strong_20_Emphasis"><text:span text:style-name="T4">3</text:span></text:span><text:span text:style-name="Strong_20_Emphasis"> - </text:span><text:span text:style-name="Strong_20_Emphasis"><text:s/></text:span>kandydat, którego oboje rodzice/opiekunowie prawni lub rodzic samotnie wychowujący  pracują , wykonują pracę na podstawie umowy cywilnoprawnej, prowadzą pozarolniczą działalność gospodarczą lub gospodarstwo rolne , pobierają naukę w trybie stacjonarnym – <text:span text:style-name="Strong_20_Emphasis">8 pkt</text:span> </text:p>
            <text:p text:style-name="Text_20_body"><text:span text:style-name="Strong_20_Emphasis"><text:span text:style-name="T4">4</text:span></text:span><text:span text:style-name="Strong_20_Emphasis"> - </text:span><text:span text:style-name="Strong_20_Emphasis"><text:s/></text:span>kandydat, którego rodzeństwo, w roku szkolnym na który prowadzone jest postępowanie rekrutacyjne,  będzie korzystało z wychowania przedszkolnego w danym przedszkolu lub uczęszcza do szkoły, w której funkcjonuje dany oddział przedszkolny – <text:span text:style-name="T1">6</text:span><text:span text:style-name="Strong_20_Emphasis"><text:span text:style-name="T1"> </text:span></text:span><text:span text:style-name="Strong_20_Emphasis">pkt</text:span> </text:p>
            <text:p text:style-name="Text_20_body"><text:span text:style-name="Strong_20_Emphasis"><text:span text:style-name="T4">5</text:span></text:span><text:span text:style-name="Strong_20_Emphasis"> - </text:span><text:span text:style-name="Strong_20_Emphasis"><text:s/></text:span>kandydat, który w ostatnio prowadzonym postępowaniu rekrutacyjnym lub postępowaniu uzupełniającym nie został przyjęty do danego przedszkola , lub kandydat 3-letni , 4-letni , który uczęszcza do żłobka – <text:span text:style-name="Strong_20_Emphasis">2 pkt</text:span> </text:p>
            <text:p text:style-name="Text_20_body"><text:span text:style-name="Strong_20_Emphasis"><text:span text:style-name="T4">6 </text:span></text:span><text:span text:style-name="Strong_20_Emphasis">- </text:span><text:span text:style-name="Strong_20_Emphasis"><text:s/></text:span>dochód na osobę w rodzinie kandydata ustalony zgodnie z art.131 ust.9 i 10 ustawy z dnia 14 grudnia 2016 r. – Prawo oświatowe:</text:p>
            <table:table table:name="Tabela1" table:style-name="Tabela1">
              <table:table-column table:style-name="Tabela1.A"/>
              <table:table-row>
                <table:table-cell table:style-name="Tabela1.A1" office:value-type="string">
                  <text:p text:style-name="P1"><text:span text:style-name="T1">Art. 131 ust. 4-6 i 8 ustawy z dnia 14 grudnia 2016 r. – Prawo oświatowe</text:span>:</text:p>
                  <text:p text:style-name="P1">- <text:s/>w przypadku dochodu na osobę w rodzinie kandydata w wysokości mniejszej lub równej 50% kwoty, o której mowa w art. 5 pkt. 1 ustawy z dnia 28 listopada 2003 r. o świadczeniach rodzinnych, - <text:span text:style-name="Strong_20_Emphasis">2 pkt;</text:span></text:p>
                  <text:p text:style-name="P1"><text:soft-page-break/>- w przypadku dochodu na osobę w rodzinie kandydata w wysokości przekraczającej 50% kwoty, o której mowa wyżej, <text:span text:style-name="Strong_20_Emphasis"><text:span text:style-name="T4">liczbę punktów oblicza się</text:span></text:span><text:span text:style-name="T4"> </text:span>dzieląc kwotę, o której mowa w art. 5 ust. 1 ustawy o świadczeniach rodzinnych ,przez dochód na osobę w rodzinie kandydata.</text:p>
                  <text:p text:style-name="P2"><text:span text:style-name="T17"><text:s text:c="2"/></text:span><text:span text:style-name="T16">Dokumentem potwierdzającym spełnienie kryterium jest pisemne oświadczenie rodzica(ów) kandydata, przy czym oświadczenie o dochodzie na osobę w rodzinie powinno zawierać klauzulę następującej treści: </text:span><text:span text:style-name="Emphasis"><text:span text:style-name="T16">„Jestem(śmy) świadomy(mi) odpowiedzialności karnej za złożenie fałszywego oświadczenia.” </text:span></text:span><text:span text:style-name="T16">Klauzula ta zastępuje pouczenie organu o odpowiedzialności karnej za składanie fałszywych zeznań.</text:span></text:p>
                </table:table-cell>
              </table:table-row>
            </table:table>
            <text:p text:style-name="Text_20_body"><text:span text:style-name="Strong_20_Emphasis"><text:span text:style-name="T2"> Terminy rekrutacji na rok szkolny 2021/2022: /dotyczy nowych dzieci/</text:span></text:span></text:p>
            <text:p text:style-name="Text_20_body"><text:span text:style-name="Strong_20_Emphasis"><text:span text:style-name="T5">1.</text:span></text:span> <text:span text:style-name="Strong_20_Emphasis">01 marca 2021 r. – 14 marca 2021 r.</text:span> –złożenie wniosku o przyjęcie do przedszkola wraz z dokumentami potwierdzającymi spełnianie przez kandydata warunków i kryteriów branych pod uwagę w postępowaniu rekrutacyjnym</text:p>
            <text:p text:style-name="Text_20_body">2. do<text:span text:style-name="Strong_20_Emphasis"> 29 marca 2021 r.</text:span> – weryfikacja wniosków o przyjęcie i dokumentów potwierdzających spełnianie przez kandydata warunków i kryteriów, w tym dokonanie czynności, o których mowa w art.150 ust.7 ustawy – Prawo oświatowe</text:p>
            <text:p text:style-name="Text_20_body">3. <text:span text:style-name="Strong_20_Emphasis">30 marca 2021 r. o godz. 12.00</text:span> – podanie do publicznej wiadomości <text:span text:style-name="Emphasis">( w placówce)</text:span> listy kandydatów zakwalifikowanych i kandydatów niezakwalifikowanych</text:p>
            <text:p text:style-name="Text_20_body">4.<text:span text:style-name="T1"> 2</text:span><text:span text:style-name="Strong_20_Emphasis"> kwietnia 2021 r.</text:span> – potwierdzenie przez rodzica kandydata zakwalifikowanego <text:span text:style-name="Strong_20_Emphasis"><text:span text:style-name="Emphasis"><text:span text:style-name="T4">woli</text:span></text:span></text:span><text:span text:style-name="Strong_20_Emphasis"><text:span text:style-name="Emphasis"> </text:span></text:span><text:span text:style-name="Strong_20_Emphasis"><text:span text:style-name="Emphasis"><text:span text:style-name="T4">przyjęcia</text:span></text:span></text:span> w formie pisemnego oświadczenia</text:p>
            <text:p text:style-name="Text_20_body"><text:span text:style-name="Strong_20_Emphasis">5. 6 kwietnia 2019 r. o godz. 12.00  </text:span>- podanie do publicznej wiadomości listy kandydatów przyjętych i kandydatów nieprzyjętych (w przedszkolu)</text:p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"/>
                </table:table-cell>
              </table:table-row>
            </table:table>
            <text:p text:style-name="Text_20_body">Jeśli przedszkole po przeprowadzeniu postępowania rekrutacyjnego nadal dysponuje wolnymi miejscami – dyrektor przedszkola przeprowadza <text:span text:style-name="Emphasis">postępowanie uzupełniające</text:span> w terminach wynikających z Zarządzenia Burmistrza Ozimka w tej sprawie.</text:p>
            <text:p text:style-name="P4"> <text:span text:style-name="T3">W postępowaniu rekrutacyjnym komisja rekrutacyjna będzie rozpatrywała wnioski złożone w terminie, wypełnione prawidłowo, wraz z wymaganymi dokumentami i kompletem podpisów </text:span><text:span text:style-name="T3">Rodziców.</text:span></text:p>
            <text:p text:style-name="Text_20_body"/>
            <text:p text:style-name="Text_20_body"> <text:span text:style-name="Strong_20_Emphasis"><text:span text:style-name="Emphasis"><text:span text:style-name="T18">PROCEDURA ODWOŁAWCZA</text:span></text:span></text:span></text:p>
            <text:list xml:id="list9116687759751443180" text:style-name="L1">
              <text:list-item>
                <text:p text:style-name="P23">W terminie 7 dni od dnia podania do publicznej wiadomości listy kandydatów przyjętych i kandydatów nieprzyjętych, rodzic kandydata może wystąpić do komisji rekrutacyjnej     z wnioskiem o sporządzenie uzasadnienia odmowy przyjęcia kandydata do danego przedszkola lub oddziału.</text:p>
              </text:list-item>
              <text:list-item>
                <text:p text:style-name="P23">Uzasadnienie sporządza się w terminie 5 dni od dnia wystąpienia przez rodzica kandydata z wnioskiem, o którym mowa w pkt. 1. Uzasadnienie zawiera przyczyny odmowy przyjęcia, w tym najniższą liczbę punktów, która uprawniała do przyjęcia, oraz liczbę punktów, którą kandydat uzyskał w postępowaniu rekrutacyjnym.</text:p>
              </text:list-item>
              <text:list-item>
                <text:p text:style-name="P23"><text:soft-page-break/>Rodzic kandydata może wnieść do dyrektora przedszkola/szkoły odwołanie od rozstrzygnięcia komisji rekrutacyjnej, w terminie 7 dni od dnia otrzymania uzasadnienia.</text:p>
              </text:list-item>
              <text:list-item>
                <text:p text:style-name="P23">Dyrektor przedszkola/szkoły rozpatruje odwołanie od rozstrzygnięcia komisji rekrutacyjnej, o którym mowa w pkt. 3, w terminie 7 dni od dnia otrzymania odwołania. Na rozstrzygnięcie dyrektora danego przedszkola/szkoły służy skarga do sądu administracyjnego.</text:p>
              </text:list-item>
            </text:list>
            <text:p text:style-name="P10">.</text:p>
            <text:p text:style-name="P11">.<text:span text:style-name="T22">INFORMACJE DOTYCZĄCE REKRUTACJI MOŻNA RÓWNIEŻ ZNALEŹĆ NA STRONIE INTERNETOWEJ URZĘDU GMINY I MIASTA W OZIMKU - zakł. OŚWIATA -&gt; Rekrutacja do przedszkoli i oddz. przedszkolnych.</text:span></text:p>
            <text:p text:style-name="Text_20_body"/>
            <text:p text:style-name="Text_20_body"> </text:p>
          </text:section>
        </text:section>
      </text:section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rebuchet MS" svg:font-family="'Trebuchet MS', Tahoma, 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size="10pt" style:font-name-asian="Times New Roman" style:font-size-asian="10pt" style:language-asian="pl" style:country-asian="PL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language="pl" fo:country="PL" style:font-name-asian="Times New Roman" style:language-asian="pl" style:country-asian="P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8T10:18:34.203000000</meta:creation-date>
    <dc:date>2021-02-22T13:09:51.78</dc:date>
    <meta:editing-duration>PT1H47M45S</meta:editing-duration>
    <meta:editing-cycles>20</meta:editing-cycles>
    <meta:generator>OpenOffice/4.1.7$Win32 OpenOffice.org_project/417m1$Build-9800</meta:generator>
    <meta:print-date>2019-02-19T13:10:27.586000000</meta:print-date>
    <meta:document-statistic meta:table-count="2" meta:image-count="0" meta:object-count="0" meta:page-count="4" meta:paragraph-count="57" meta:word-count="1113" meta:character-count="7946"/>
  </office:meta>
</office:document-meta>
</file>