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688b3"/>
    </style:style>
    <style:style style:name="P2" style:family="paragraph" style:parent-style-name="Text_20_body">
      <style:text-properties officeooo:paragraph-rsid="001688b3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1688b3"/>
    </style:style>
    <style:style style:name="P4" style:family="paragraph" style:parent-style-name="Text_20_body" style:list-style-name="L2">
      <style:paragraph-properties fo:text-align="justify" style:justify-single-word="false"/>
      <style:text-properties officeooo:paragraph-rsid="001688b3"/>
    </style:style>
    <style:style style:name="P5" style:family="paragraph" style:parent-style-name="Text_20_body">
      <style:paragraph-properties fo:text-align="justify" style:justify-single-word="false"/>
      <style:text-properties officeooo:paragraph-rsid="001688b3"/>
    </style:style>
    <style:style style:name="P6" style:family="paragraph" style:parent-style-name="Text_20_body" style:list-style-name="L3">
      <style:paragraph-properties fo:text-align="justify" style:justify-single-word="false"/>
      <style:text-properties officeooo:paragraph-rsid="001688b3"/>
    </style:style>
    <style:style style:name="P7" style:family="paragraph" style:parent-style-name="Text_20_body" style:list-style-name="L4">
      <style:paragraph-properties fo:text-align="justify" style:justify-single-word="false"/>
      <style:text-properties officeooo:paragraph-rsid="001688b3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officeooo:paragraph-rsid="001688b3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688b3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688b3"/>
    </style:style>
    <style:style style:name="T1" style:family="text">
      <style:text-properties officeooo:rsid="00080386"/>
    </style:style>
    <style:style style:name="T2" style:family="text">
      <style:text-properties officeooo:rsid="00069a7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RODO</text:h>
      <text:p text:style-name="P2"/>
      <text:p text:style-name="P2"><text:span text:style-name="Emphasis"><text:span text:style-name="T4">RODO – Klauzula informacyjna o przetwarzaniu danych osobowych</text:span></text:span></text:p>
      <text:p text:style-name="P2">Zgodnie z art. 13 i art. 14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list xml:id="list9188188168383183015" text:style-name="L1">
        <text:list-item>
          <text:p text:style-name="P9">       Administratorem Państwa danych osobowych oraz danych Państwa dzieci jest Dyrektor Przedszkola Publicznego <text:span text:style-name="T2">N</text:span>r <text:span text:style-name="T2">6</text:span> w <text:span text:style-name="T2">Szczedrzyku</text:span>, 46-04<text:span text:style-name="T2">2</text:span> <text:span text:style-name="T2">Szczedrzyk</text:span>,  ul. <text:span text:style-name="T2">Opolska 1</text:span> zwany dalej administratorem. </text:p>
        </text:list-item>
        <text:list-item>
          <text:p text:style-name="P9">       Z Administratorem - można kontaktować się pisemnie na adres siedziby <text:line-break/>w <text:span text:style-name="T2">Szczedrzyku</text:span> przy ul. <text:span text:style-name="T2">Opolska 1</text:span> lub poprzez adres e-mail: <text:span text:style-name="T2">info@pp6szczedrzyk.ozimek.pl</text:span></text:p>
        </text:list-item>
        <text:list-item>
          <text:p text:style-name="P9">       Administrator wyznaczył inspektora ochrony danych (IODO) w osobie Barbary Durkalec , z którym można skontaktować się poprzez e-mail: <text:a xlink:type="simple" xlink:href="mailto:iod@ugim.ozimek.pl" text:style-name="Internet_20_link" text:visited-style-name="Visited_20_Internet_20_Link">iod@ugim.ozimek.pl</text:a>, tel. 774622837  lub pisemnie na adres siedziby administratora. </text:p>
        </text:list-item>
        <text:list-item>
          <text:p text:style-name="P9">       Z inspektorem ochrony danych można się kontaktować we wszystkich sprawach dotyczących przetwarzania danych osobowych oraz korzystania z praw związanych z przetwarzaniem danych. </text:p>
        </text:list-item>
        <text:list-item>
          <text:p text:style-name="P9">       Dane osobowe  przetwarzane są na podstawie art. 6 ust. 1 lit. c ogólnego rozporządzenie j/w o ochronie danych  w celu realizacji zadań ustawowych, określonych w ustawie o systemie oświaty z dnia 7 września 1991 r. (Dz.U. z 2017 r. poz.2198), ustawie Prawo oświatowe z dnia 14 grudnia 2016 r. (Dz.U. z 2017 r. poz. 59) oraz rozporządzeniu Ministra Edukacji Narodowej z dnia 25 sierpnia 2017 r. w sprawie sposobu prowadzenia przez publiczne przedszkola, szkoły i placówki dokumentacji przebiegu nauczania, działalności wychowawczej i opiekuńczej oraz rodzajów tej dokumentacji (Dz. U. z 2017 r. poz. 1646). </text:p>
        </text:list-item>
        <text:list-item>
          <text:p text:style-name="P3">       Dane osobowe nie będą przekazywane do Państwa trzeciego/organizacji międzynarodowej. </text:p>
        </text:list-item>
      </text:list>
      <text:list xml:id="list19807581622275337" text:style-name="L2">
        <text:list-item>
          <text:p text:style-name="P10">       Dane osobowe mogą być przekazywane uprawnionym organom publicznym w celu spełnienia obowiązków ciążących na administratorze danych osobowych, a wynikających z powszechnie obowiązujących przepisów prawa lub na żądanie uprawnionych organów administracji publicznej. </text:p>
        </text:list-item>
        <text:list-item>
          <text:p text:style-name="P10">       Dane osobowe mogą być powierzane do przetwarzania podmiotom, które świadczą swoje usługi na rzecz Przedszkola, z którymi zawarte zostały umowy powierzenia przetwarzania danych osobowych. </text:p>
        </text:list-item>
        <text:list-item>
          <text:p text:style-name="P4">       W związku z przetwarzaniem danych osobowych przysługują Państwu następujące uprawnienia: </text:p>
        </text:list-item>
      </text:list>
      <text:p text:style-name="P2">a)     prawo dostępu do danych osobowych, w tym prawo do uzyskania kopii tych danych;</text:p>
      <text:p text:style-name="P5"> b)     prawo do żądania sprostowania (poprawiania) danych osobowych – w przypadku, gdy dane są nieprawidłowe lub niekompletne; </text:p>
      <text:p text:style-name="P5">c)     prawo do żądania usunięcia danych osobowych (tzw. prawo do bycia zapomnianym), w <text:soft-page-break/>przypadku, gdy: </text:p>
      <text:p text:style-name="P2">- dane nie są już niezbędne do celów, dla których były zebrane lub w inny sposób przetwarzane,</text:p>
      <text:p text:style-name="P5"> 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/text:p>
      <text:p text:style-name="P2">- dane osobowe przetwarzane są niezgodnie z prawem,</text:p>
      <text:p text:style-name="P5">- dane osobowe muszą być usunięte w celu wywiązania się z obowiązku wynikającego z przepisów prawa; </text:p>
      <text:p text:style-name="P2">d)     prawo do żądania ograniczenia przetwarzania danych osobowych  w przypadku, gdy:</text:p>
      <text:p text:style-name="P5"> - osoba, której dane dotyczą kwestionuje prawidłowość danych osobowych, </text:p>
      <text:p text:style-name="P5">- przetwarzanie danych jest niezgodne z prawem, a osoba, której dane dotyczą, sprzeciwia się usunięciu danych, żądając w zamian ich ograniczenia, </text:p>
      <text:p text:style-name="P5">- Administrator nie potrzebuje już danych dla swoich celów, ale osoba, której dane dotyczą, potrzebuje ich do ustalenia, obrony lub dochodzenia roszczeń, </text:p>
      <text:p text:style-name="P2">- osoba, której dane dotyczą, wniosła sprzeciw wobec przetwarzania danych, do czasu ustalenia czy prawnie uzasadnione podstawy po stronie administratora są nadrzędne wobec podstawy sprzeciwu; </text:p>
      <text:p text:style-name="P5">e)     prawo do przenoszenia danych – w przypadku, gdy łącznie spełnione są następujące przesłanki: - przetwarzanie danych odbywa się na podstawie umowy zawartej z osobą, której dane dotyczą lub na podstawie zgody wyrażonej przez tą osobę,</text:p>
      <text:p text:style-name="P2"> - przetwarzanie odbywa się w sposób zautomatyzowany;    </text:p>
      <text:p text:style-name="P5">f)     prawo sprzeciwu wobec przetwarzania danych – w przypadku, gdy łącznie spełnione są następujące przesłanki:</text:p>
      <text:p text:style-name="P5"> - zaistnieją przyczyny związane z Pani/Pana szczególną sytuacją, w przypadku przetwarzania danych na podstawie zadania realizowanego w interesie publicznym lub w ramach sprawowania władzy publicznej przez Administratora,</text:p>
      <text:p text:style-name="P5"> 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, gdy osoba, której dane dotyczą jest dzieckiem. </text:p>
      <text:p text:style-name="P5">7. Przysługuje prawo wniesienia skargi do organu nadzorczego na niezgodne z RODO przetwarzaniem Państwa danych osobowych.</text:p>
      <text:p text:style-name="P2">Organem właściwym dla ww. skargi jest Prezes Urzędu Ochrony Danych Osobowych z siedzibą w: <text:span text:style-name="Strong_20_Emphasis">Urząd Ochrony Danych Osobowych ul. Stawki 2, 00-193 Warszawa</text:span></text:p>
      <text:list xml:id="list5898841658043907209" text:style-name="L3">
        <text:list-item>
          <text:p text:style-name="P8">Podanie danych osobowych jest wymogiem ustawowym i jest obowiązkowe ze względu na przepisy prawa oświatowego . </text:p>
        </text:list-item>
        <text:list-item>
          <text:p text:style-name="P6"><text:soft-page-break/>Dane osobowe mogą być przetwarzane w sposób zautomatyzowany, w tym również w formie profilowania. Profilowanie może odbywać się w szczególności ze względu na wiek, płeć, poziom znajomości języka obcego lub wybrane zajęcia sportowe. </text:p>
        </text:list-item>
      </text:list>
      <text:list xml:id="list750989423894008219" text:style-name="L4">
        <text:list-item>
          <text:p text:style-name="P7">    Dane osobowe uczniów i rodziców będą przechowywane przez okres nauki w Przedszkolu Publicznym <text:span text:style-name="T1">N</text:span>r <text:span text:style-name="T1">6</text:span> w <text:span text:style-name="T1">Szczedrzyku</text:span> oraz po tym czasie przez okres wskazany w przepisach szczególnych. </text:p>
        </text:list-item>
      </text:list>
      <text:p text:style-name="P2"><text:s/><text:span text:style-name="T1">Bożena Stylska</text:span></text:p>
      <text:p text:style-name="P2">Dyrektor Przedszkola Publicznego <text:span text:style-name="T1">N</text:span>r <text:span text:style-name="T1">6</text:span> w <text:span text:style-name="T1">Szczedrzyku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9:57:09.234000000</meta:creation-date>
    <dc:date>2018-09-05T10:04:09.357000000</dc:date>
    <meta:editing-duration>PT6M28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3" meta:paragraph-count="36" meta:word-count="802" meta:character-count="5838" meta:non-whitespace-character-count="4948"/>
  </office:meta>
</office:document-meta>
</file>