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12d16b" officeooo:paragraph-rsid="0012d16b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12d16b" officeooo:paragraph-rsid="0012d16b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2d16b" officeooo:paragraph-rsid="0012d16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2d16b" officeooo:paragraph-rsid="0012d16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2d16b" officeooo:paragraph-rsid="0012d16b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2d16b" officeooo:paragraph-rsid="0012d16b" style:font-size-asian="10.5pt" style:font-weight-asian="normal" style:font-size-complex="12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MAT <text:s text:c="2"/>ORGANIZACYJNY <text:s/>PRZEDSZKOLA <text:s/>PUBLICZNEGO <text:s/>NR 6 <text:s/></text:p>
      <text:p text:style-name="P2">W SZCZEDRZYKU</text:p>
      <text:p text:style-name="P1"/>
      <text:p text:style-name="P3"/>
      <text:p text:style-name="P3"/>
      <text:p text:style-name="P4">DYREKTOR</text:p>
      <text:p text:style-name="P4"/>
      <text:p text:style-name="P5"/>
      <text:p text:style-name="P5"><text:span text:style-name="T1"><text:s text:c="3"/></text:span>PERSONEL<text:span text:style-name="T1"> <text:s text:c="41"/></text:span>PERSONEL <text:span text:style-name="T1"><text:s text:c="32"/></text:span>PERSONEL</text:p>
      <text:p text:style-name="P5"><text:span text:style-name="T1"><text:s text:c="3"/></text:span>PEDAGOGICZNY:<text:span text:style-name="T1"> <text:s text:c="27"/></text:span>OBSŁUGOWY<text:span text:style-name="T1"> <text:s text:c="28"/></text:span>ADMINISTRACYJNY</text:p>
      <text:p text:style-name="P5"/>
      <text:p text:style-name="P6"><text:s text:c="3"/>1. Nauczyciele <text:s text:c="38"/>1. Pomoc nauczyciela <text:s text:c="19"/>1. Intendentka</text:p>
      <text:p text:style-name="P6"><text:s text:c="66"/></text:p>
      <text:p text:style-name="P6"><text:s text:c="66"/>2. Woźna oddziałowa</text:p>
      <text:p text:style-name="P6"><text:s text:c="66"/></text:p>
      <text:p text:style-name="P6"><text:s text:c="66"/>3. Woźny</text:p>
      <text:p text:style-name="P6"><text:s text:c="66"/></text:p>
      <text:p text:style-name="P6"><text:s text:c="65"/>4. Kucharka</text:p>
      <text:p text:style-name="P6"><text:s/></text:p>
      <text:p text:style-name="P6"><text:s text:c="65"/>5. Pomoc kuchar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0:54:26.185000000</meta:creation-date>
    <dc:date>2017-02-10T11:07:40.647000000</dc:date>
    <meta:editing-duration>PT13M15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4" meta:word-count="32" meta:character-count="903" meta:non-whitespace-character-count="219"/>
  </office:meta>
</office:document-meta>
</file>