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0000000480ADDA36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9.562cm" draw:z-index="0"><draw:image xlink:href="Pictures/100000000000080000000480ADDA36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1:13:52.826000000</meta:creation-date>
    <dc:date>2019-10-23T11:14:54.290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