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8pt" fo:font-weight="bold" officeooo:rsid="001f62ef" officeooo:paragraph-rsid="000e9a64" style:font-size-asian="15.75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officeooo:rsid="001f62ef" officeooo:paragraph-rsid="000e9a64" style:font-size-asian="15.75pt" style:font-weight-asian="bold" style:font-size-complex="18pt" style:font-weight-complex="bold"/>
    </style:style>
    <style:style style:name="P3" style:family="paragraph" style:parent-style-name="Text_20_body">
      <style:text-properties fo:font-size="18pt" fo:font-weight="bold" officeooo:rsid="001f62ef" officeooo:paragraph-rsid="000e9a64" style:font-size-asian="15.75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8pt" officeooo:paragraph-rsid="000e9a64" style:font-size-asian="15.75pt" style:font-size-complex="18pt"/>
    </style:style>
    <style:style style:name="P5" style:family="paragraph" style:parent-style-name="Text_20_body">
      <style:paragraph-properties fo:text-align="justify" style:justify-single-word="false"/>
      <style:text-properties fo:font-size="18pt" style:text-underline-style="solid" style:text-underline-width="auto" style:text-underline-color="font-color" fo:font-weight="normal" officeooo:rsid="001f62ef" officeooo:paragraph-rsid="000e9a64" style:font-size-asian="15.75pt" style:font-weight-asian="normal" style:font-size-complex="18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8pt" style:text-underline-style="solid" style:text-underline-width="auto" style:text-underline-color="font-color" fo:font-weight="bold" officeooo:rsid="001f62ef" officeooo:paragraph-rsid="000e9a64" style:font-size-asian="15.75pt" style:font-weight-asian="bold" style:font-size-complex="18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8pt" style:text-underline-style="none" fo:font-weight="normal" officeooo:rsid="001f62ef" officeooo:paragraph-rsid="000e9a64" style:font-size-asian="15.75pt" style:font-weight-asian="normal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8pt" style:text-underline-style="none" fo:font-weight="bold" officeooo:rsid="001f62ef" officeooo:paragraph-rsid="000e9a64" style:font-size-asian="15.75pt" style:font-weight-asian="bold" style:font-size-complex="18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8pt" fo:font-style="italic" style:text-underline-style="solid" style:text-underline-width="auto" style:text-underline-color="font-color" fo:font-weight="bold" officeooo:rsid="001f62ef" officeooo:paragraph-rsid="000e9a64" style:font-size-asian="15.75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26pt" fo:font-weight="bold" officeooo:rsid="001f62ef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62ef" style:font-weight-asian="bold" style:font-weight-complex="bold"/>
    </style:style>
    <style:style style:name="T4" style:family="text">
      <style:text-properties fo:font-weight="bold" officeooo:rsid="001fedeb" style:font-weight-asian="bold" style:font-weight-complex="bold"/>
    </style:style>
    <style:style style:name="T5" style:family="text">
      <style:text-properties fo:font-weight="bold" officeooo:rsid="0010378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fedeb"/>
    </style:style>
    <style:style style:name="T8" style:family="text">
      <style:text-properties officeooo:rsid="00103781"/>
    </style:style>
    <style:style style:name="T9" style:family="text">
      <style:text-properties officeooo:rsid="0011e579"/>
    </style:style>
    <style:style style:name="T10" style:family="text">
      <style:text-properties officeooo:rsid="0012e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Szanowni Rodzice.</text:span><text:span text:style-name="T3"> </text:span></text:p>
      <text:p text:style-name="P2">Wypełnianie <text:span text:style-name="T8">wniosku na</text:span> rok szkoln<text:span text:style-name="T8">y</text:span> 20<text:span text:style-name="T10">20</text:span>/20<text:span text:style-name="T10">21</text:span></text:p>
      <text:p text:style-name="P2"/>
      <text:p text:style-name="P5"><text:span text:style-name="T8">Wniosek </text:span>wypełniamy od <text:span text:style-name="T8">02</text:span>.0<text:span text:style-name="T8">3</text:span>.20<text:span text:style-name="T10">20</text:span> roku do <text:span text:style-name="T8">13</text:span>.03.20<text:span text:style-name="T10">20</text:span> roku.</text:p>
      <text:p text:style-name="P5"/>
      <text:p text:style-name="P6">W celu wypełnienia <text:span text:style-name="T8">wniosku</text:span> należy wykonać następuj<text:span text:style-name="T8">ą</text:span>ce czynności:</text:p>
      <text:p text:style-name="P7">1. Wejść na stronę <text:span text:style-name="T6">nabor.pcss.pl/ozimek</text:span></text:p>
      <text:p text:style-name="P7">2. Z listy dostępnych nab<text:span text:style-name="T7">o</text:span>r<text:span text:style-name="T7">ów</text:span> wybieramy <text:span text:style-name="T2">Przedszkole.</text:span></text:p>
      <text:p text:style-name="P7">3. Z górnego menu wybieramy opcję <text:span text:style-name="T4">W</text:span><text:span text:style-name="T2">ypełnij podanie.</text:span></text:p>
      <text:p text:style-name="P7">4. Na następnej stronie przy pierwszym<text:span text:style-name="T2"> </text:span>wypełnianiu <text:span text:style-name="T8">wniosku</text:span> wybieramy opcję <text:span text:style-name="T4">W</text:span><text:span text:style-name="T2">ypełnij podanie.</text:span></text:p>
      <text:p text:style-name="P7">5. Następnie wybieramy formularz na zakładce <text:span text:style-name="T2">Dane dziecka, </text:span><text:span text:style-name="T5">Wybór preferencji, Kryteria ustawowe, Kryteria dodatkowe</text:span><text:span text:style-name="T2">.</text:span></text:p>
      <text:p text:style-name="P7">6. W kolejnym kroku na zakładce <text:span text:style-name="T2">Zakończ </text:span>klikamy na przycisk <text:span text:style-name="T2">Zapisz.</text:span></text:p>
      <text:p text:style-name="P7">7. Pobieramy <text:span text:style-name="T9">wniosek</text:span> poprzez kliknięcie na odnośnik <text:span text:style-name="T2">Pobierz </text:span><text:span text:style-name="T5">wniosek</text:span><text:span text:style-name="T2">.</text:span></text:p>
      <text:p text:style-name="P8"/>
      <text:p text:style-name="P9">Dokument należy wydrukować, podpisać i złożyć w przedszkolu.</text:p>
      <text:p text:style-name="P6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2:19:57.068000000</meta:creation-date>
    <dc:date>2020-02-28T09:22:45.024000000</dc:date>
    <meta:editing-duration>PT11M34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3" meta:word-count="98" meta:character-count="729" meta:non-whitespace-character-count="641"/>
  </office:meta>
</office:document-meta>
</file>