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2pt" fo:font-weight="bold" officeooo:rsid="000742ae" officeooo:paragraph-rsid="0015ee93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normal" officeooo:rsid="000742ae" officeooo:paragraph-rsid="0015ee93" style:font-size-asian="22pt" style:font-weight-asian="normal" style:font-size-complex="2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NOWNI <text:s/>RODZICE </text:p>
      <text:p text:style-name="P2"/>
      <text:p text:style-name="P2"/>
      <text:p text:style-name="P1"><text:span text:style-name="T1"><text:s text:c="4"/>29.01.2020 roku o godzinie 17.00 w przedszkolu odbędzie się zebranie, którego tematem będzie: „</text:span>Owsiki w przedszkolu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6T18:43:40.155000000</meta:creation-date>
    <dc:date>2020-01-26T18:44:09.701000000</dc:date>
    <meta:editing-duration>PT29S</meta:editing-duration>
    <meta:editing-cycles>1</meta:editing-cycles>
    <meta:document-statistic meta:table-count="0" meta:image-count="0" meta:object-count="0" meta:page-count="1" meta:paragraph-count="2" meta:word-count="18" meta:character-count="139" meta:non-whitespace-character-count="117"/>
    <meta:generator>LibreOffice/4.4.3.2$Windows_x86 LibreOffice_project/88805f81e9fe61362df02b9941de8e38a9b5fd16</meta:generator>
  </office:meta>
</office:document-meta>
</file>