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427600005BE2D289A937.svm"/>
  <manifest:file-entry manifest:media-type="" manifest:full-path="Pictures/20000007000045AA000055101D704C79.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style:font-name="Times New Roman" fo:font-size="14pt" style:font-size-asian="14pt" style:font-size-complex="14pt"/>
    </style:style>
    <style:style style:name="P3" style:family="paragraph" style:parent-style-name="Standard">
      <style:paragraph-properties fo:text-align="center" style:justify-single-word="false"/>
      <style:text-properties style:font-name="Times New Roman" fo:font-size="14pt" fo:language="en" fo:country="US"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style:font-name="Times New Roman" fo:font-size="14pt" fo:language="en" fo:country="US" style:text-underline-style="solid" style:text-underline-width="auto" style:text-underline-color="font-color"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style:font-name="Times New Roman" fo:font-size="14pt" style:font-name-asian="Arial2" style:font-size-asian="14pt" style:font-name-complex="Arial2" style:font-size-complex="14pt"/>
    </style:style>
    <style:style style:name="P6" style:family="paragraph" style:parent-style-name="Standard" style:list-style-name="L1">
      <style:paragraph-properties fo:text-align="center" style:justify-single-word="false"/>
      <style:text-properties style:font-name="Times New Roman" fo:font-size="14pt" style:font-size-asian="14pt" style:font-size-complex="14pt"/>
    </style:style>
    <style:style style:name="P7" style:family="paragraph" style:parent-style-name="Standard">
      <style:paragraph-properties fo:text-align="center" style:justify-single-word="false"/>
      <style:text-properties style:font-name="Times New Roman" fo:font-size="14pt" fo:font-weight="normal" style:font-name-asian="Arial2" style:font-size-asian="14pt" style:font-weight-asian="normal" style:font-name-complex="Arial2" style:font-size-complex="14pt" style:font-weight-complex="normal"/>
    </style:style>
    <style:style style:name="P8" style:family="paragraph" style:parent-style-name="Standard" style:list-style-name="L2">
      <style:paragraph-properties fo:text-align="center" style:justify-single-word="false"/>
      <style:text-properties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P9" style:family="paragraph" style:parent-style-name="Standard" style:list-style-name="L2">
      <style:paragraph-properties fo:text-align="center" style:justify-single-word="false"/>
      <style:text-properties style:font-name="Times New Roman" fo:font-size="14pt" fo:font-style="italic" style:text-underline-style="none" fo:font-weight="bold" style:font-name-asian="Arial2" style:font-size-asian="14pt" style:font-style-asian="italic" style:font-weight-asian="bold" style:font-name-complex="Arial2" style:font-size-complex="14pt" style:font-style-complex="italic" style:font-weight-complex="bold"/>
    </style:style>
    <style:style style:name="P10" style:family="paragraph" style:parent-style-name="Standard" style:list-style-name="L1">
      <style:paragraph-properties fo:text-align="center" style:justify-single-word="false"/>
      <style:text-properties fo:color="#00cc00" style:font-name="Times New Roman" fo:font-size="14pt" style:font-size-asian="14pt" style:font-size-complex="14pt"/>
    </style:style>
    <style:style style:name="P11" style:family="paragraph" style:parent-style-name="Standard">
      <style:paragraph-properties fo:text-align="center" style:justify-single-word="false"/>
    </style:style>
    <style:style style:name="P12" style:family="paragraph" style:parent-style-name="Standard" style:list-style-name="L2">
      <style:paragraph-properties fo:text-align="center"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language="en" fo:country="US" style:text-underline-style="solid" style:text-underline-width="auto" style:text-underline-color="font-color" fo:font-weight="bold" style:font-weight-asian="bold" style:font-weight-complex="bold"/>
    </style:style>
    <style:style style:name="T3" style:family="text">
      <style:text-properties style:font-name="Times New Roman" fo:font-size="14pt" fo:font-weight="normal" style:font-name-asian="Arial2" style:font-size-asian="14pt" style:font-weight-asian="normal" style:font-name-complex="Arial2" style:font-size-complex="14pt" style:font-weight-complex="normal"/>
    </style:style>
    <style:style style:name="T4" style:family="text">
      <style:text-properties style:font-name="Times New Roman" fo:font-size="14pt" fo:font-style="italic" style:text-underline-style="solid" style:text-underline-width="auto" style:text-underline-color="font-color" fo:font-weight="bold" style:font-name-asian="Arial2" style:font-size-asian="14pt" style:font-style-asian="italic" style:font-weight-asian="bold" style:font-name-complex="Arial2" style:font-size-complex="14pt" style:font-style-complex="italic" style:font-weight-complex="bold"/>
    </style:style>
    <style:style style:name="T5" style:family="text">
      <style:text-properties style:font-name="Times New Roman" fo:font-size="14pt" fo:font-style="italic" style:text-underline-style="none" fo:font-weight="bold" style:font-name-asian="Arial2" style:font-size-asian="14pt" style:font-style-asian="italic" style:font-weight-asian="bold" style:font-name-complex="Arial2" style:font-size-complex="14pt" style:font-style-complex="italic" style:font-weight-complex="bold"/>
    </style:style>
    <style:style style:name="T6" style:family="text">
      <style:text-properties style:font-name="Times New Roman" fo:font-size="14pt" fo:font-style="italic" style:font-name-asian="Arial2" style:font-size-asian="14pt" style:font-style-asian="italic" style:font-name-complex="Arial2" style:font-size-complex="14pt" style:font-style-complex="italic"/>
    </style:style>
    <style:style style:name="T7" style:family="text">
      <style:text-properties style:font-name="Times New Roman" fo:font-size="14pt" fo:font-style="italic" fo:font-weight="bold" style:font-name-asian="Arial2" style:font-size-asian="14pt" style:font-style-asian="italic" style:font-weight-asian="bold" style:font-name-complex="Arial2" style:font-size-complex="14pt" style:font-style-complex="italic" style:font-weight-complex="bold"/>
    </style:style>
    <style:style style:name="T8" style:family="text">
      <style:text-properties style:font-name="Times New Roman" fo:font-size="14pt" style:font-name-asian="Arial2" style:font-size-asian="14pt" style:font-name-complex="Arial2" style:font-size-complex="14pt"/>
    </style:style>
    <style:style style:name="T9" style:family="text">
      <style:text-properties style:font-name="Times New Roman" fo:font-size="14pt" fo:font-weight="bold" style:font-name-asian="Arial2" style:font-size-asian="14pt" style:font-weight-asian="bold" style:font-name-complex="Arial2" style:font-size-complex="14pt" style:font-weight-complex="bold"/>
    </style:style>
    <style:style style:name="T10" style:family="text">
      <style:text-properties style:font-name="Times New Roman" fo:font-size="16pt" fo:font-weight="bold" style:font-name-asian="Arial2" style:font-size-asian="16pt" style:font-weight-asian="bold" style:font-name-complex="Arial2" style:font-size-complex="16pt" style:font-weight-complex="bold"/>
    </style:style>
    <style:style style:name="T11" style:family="text">
      <style:text-properties style:font-name="Times New Roman" fo:font-size="15pt" fo:font-weight="bold" style:font-name-asian="Arial2" style:font-size-asian="15pt" style:font-weight-asian="bold" style:font-name-complex="Arial2" style:font-size-complex="15pt" style:font-weight-complex="bold"/>
    </style:style>
    <style:style style:name="T12" style:family="text">
      <style:text-properties fo:font-style="italic" style:font-style-asian="italic" style:font-style-complex="italic"/>
    </style:style>
    <style:style style:name="T13" style:family="text">
      <style:text-properties fo:font-style="italic" fo:text-shadow="1pt 1pt" style:font-style-asian="italic" style:font-style-complex="italic"/>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weight="bold" style:font-weight-asian="bold" style:font-weight-complex="bold"/>
    </style:style>
    <style:style style:name="T16" style:family="text">
      <style:text-properties fo:font-weight="bold" style:font-name-asian="Arial2" style:font-weight-asian="bold" style:font-name-complex="Arial2" style:font-weight-complex="bold"/>
    </style:style>
    <style:style style:name="T17" style:family="text">
      <style:text-properties style:font-name-asian="Arial2" style:font-name-complex="Arial2"/>
    </style:style>
    <style:style style:name="T18" style:family="text">
      <style:text-properties fo:font-style="normal" fo:font-weight="bold" style:font-name-asian="Arial2" style:font-style-asian="normal" style:font-weight-asian="bold" style:font-name-complex="Arial2" style:font-style-complex="normal" style:font-weight-complex="bold"/>
    </style:style>
    <style:style style:name="T19" style:family="text">
      <style:text-properties fo:font-style="normal" fo:font-weight="normal" style:font-name-asian="Arial2" style:font-style-asian="normal" style:font-weight-asian="normal" style:font-name-complex="Arial2" style:font-style-complex="normal" style:font-weight-complex="normal"/>
    </style:style>
    <style:style style:name="T20" style:family="text">
      <style:text-properties fo:font-weight="normal" style:font-weight-asian="normal" style:font-weight-complex="normal"/>
    </style:style>
    <style:style style:name="T21" style:family="text">
      <style:text-properties fo:color="#00cc00"/>
    </style:style>
    <style:style style:name="T22" style:family="text">
      <style:text-properties fo:color="#00cc00" fo:font-weight="bold" style:font-weight-asian="bold" style:font-weight-complex="bold"/>
    </style:style>
    <style:style style:name="T23" style:family="text">
      <style:text-properties fo:color="#00cc00" fo:font-weight="normal" style:font-weight-asian="normal" style:font-weight-complex="normal"/>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ĘZYK NIEMIECKI GR. I, GR. II</text:p>
      <text:p text:style-name="P1"><text:line-break/></text:p>
      <text:p text:style-name="P2">Materiał do realizacji w domu z Dzieckiem </text:p>
      <text:p text:style-name="P2">Tematyka kompleksowa: <text:line-break/><text:span text:style-name="T2">„</text:span><text:span text:style-name="T1"> </text:span><text:span text:style-name="T2">Die Hausarbeit”- praca domowa </text:span></text:p>
      <text:p text:style-name="P3"><text:line-break/></text:p>
      <text:p text:style-name="P4"/>
      <text:p text:style-name="P4"><text:span text:style-name="T14">Zachęcam do:</text:span><text:line-break/><text:line-break/><text:line-break/></text:p>
      <text:list xml:id="list5498808323883946056" text:style-name="L1">
        <text:list-item>
          <text:p text:style-name="P6">Poznania słownictwa :<text:line-break/>(<text:span text:style-name="T12">Dzieci z Młodszej grupy- </text:span><text:span text:style-name="T13">ilość słówek w</text:span><text:span text:style-name="T12"> miarę indywidualnych zdolności)<text:line-break/></text:span><text:line-break/><text:line-break/><text:line-break/><text:span text:style-name="T22">STAUBSAUGEN</text:span><text:span text:style-name="T21"> – odkurzać<text:line-break/></text:span><text:span text:style-name="T22">PUTZEN</text:span><text:span text:style-name="T21">- czyścić</text:span></text:p>
          <text:p text:style-name="P10"><text:span text:style-name="T15">W</text:span><text:span text:style-name="T16">ÄSCHE WASCHEN</text:span><text:span text:style-name="T17"> – prać</text:span></text:p>
          <text:p text:style-name="P10"><text:span text:style-name="T16">EINKAUFEN GEHEN</text:span><text:span text:style-name="T17"> – robić zakupy <text:line-break/></text:span><text:span text:style-name="T18">SPIELEN – </text:span><text:span text:style-name="T19">bawić się</text:span></text:p>
        </text:list-item>
      </text:list>
      <text:p text:style-name="P5"><text:span text:style-name="T22">BRETTSPIELE SPIELEN</text:span><text:span text:style-name="T21"> – bawić się w gry planszowe<text:line-break/>(</text:span><text:span text:style-name="T22">FUSS)BALL SPIELEN – </text:span><text:span text:style-name="T23">grać w piłkę (nożną)<text:line-break/></text:span><text:span text:style-name="T22">KOCHEN –</text:span><text:span text:style-name="T23"> gotować<text:line-break/></text:span><text:span text:style-name="T22">BACKEN- </text:span><text:span text:style-name="T23">piec<text:line-break/></text:span><text:span text:style-name="T22">SINGEN</text:span><text:span text:style-name="T23"> – śpiewać<text:line-break/></text:span><text:span text:style-name="T22">GESCHIRR SPÜLEN – </text:span><text:span text:style-name="T23">zmywać naczynia</text:span><text:span text:style-name="T20"><text:line-break/><text:line-break/><text:line-break/><text:line-break/>A w związku z tym rozwiązania karty pracy, w której należy poprawnie dobrać połówki obrazków, a następnie nazwać jaką czynność symbolizuje obrazek:</text:span></text:p>
      <text:p text:style-name="P7"/>
      <text:p text:style-name="P7"><draw:frame draw:style-name="fr1" draw:name="grafika2" text:anchor-type="paragraph" svg:width="17cm" svg:height="23.5cm" draw:z-index="1"><draw:image xlink:href="Pictures/200000070000427600005BE2D289A937.svm" xlink:type="simple" xlink:show="embed" xlink:actuate="onLoad"/></draw:frame><text:soft-page-break/></text:p>
      <text:p text:style-name="P7"/>
      <text:p text:style-name="P11"><text:span text:style-name="T3"><text:line-break/></text:span><text:soft-page-break/><text:span text:style-name="T3"><text:line-break/></text:span></text:p>
      <text:list xml:id="list9131795565325488976" text:style-name="L2">
        <text:list-item>
          <text:list>
            <text:list-item>
              <text:list>
                <text:list-header>
                  <text:p text:style-name="P12"><text:span text:style-name="T11">2. </text:span><text:span text:style-name="T8">Zachęcam również do słuchania piosenek niemieckich o tematyce wiosennej w ramach osłuchania się ze słownictwem dotyczącym aktualnej pory roku:<text:line-break/><text:line-break/></text:span><text:span text:style-name="T7">LINK: </text:span><text:a xlink:type="simple" xlink:href="https://youtu.be/QS_lUWf5Z5s" text:style-name="Internet_20_link" text:visited-style-name="Visited_20_Internet_20_Link"><text:span text:style-name="T7">https://youtu.be/QS_lUWf5Z5s</text:span></text:a><text:span text:style-name="T7"><text:line-break/><text:line-break/></text:span></text:p>
                </text:list-header>
                <text:list-item>
                  <text:p text:style-name="P12"><text:span text:style-name="T9">Zabawy pt. </text:span><text:span text:style-name="T4">„Wasser-Land!”</text:span></text:p>
                  <text:p text:style-name="P12"><text:span text:style-name="T7"><text:line-break/></text:span><text:span text:style-name="T6">*Zabawa ta jest prosta; dostarcza wiele radości, ćwiczy koncentrację oraz koordynację słuchowo-ruchową Dziecka. Potrzeba do tego dywanu leżącego na podłodze oraz właśnie skrawka podłogi. Dywan to woda („WASSER”), a podłoga to ląd („LAND”). Dziecko ma za zadanie skoczyć na wodę lub ląd po usłyszeniu polecenia Rodzica. Można kilka razy pod rząd powiedzieć „woda” czy też „ląd”. Gdy mówimy kilka razy pod rząd to samo słowo to Dziecko musi skakać w miejscu. Do 3 razy Dziecko może się pomylić-wtedy następuje koniec zabawy (i o ile Rodzic ma na to ochote/siłę można się zamienić miejscami- wtedy Dziecko wydaje polecenia, a Rodzic skacze)</text:span><text:span text:style-name="T7"><text:line-break/><text:line-break/><text:line-break/></text:span></text:p>
                </text:list-item>
                <text:list-item>
                  <text:p text:style-name="P8">Chętne Dzieci z grupy Starszaków mogą odszukać ukryte słówka dotyczące cynności/prac domowych:</text:p>
                  <text:p text:style-name="P9"><draw:frame draw:style-name="fr2" draw:name="grafika1" text:anchor-type="paragraph" svg:x="-1.189cm" svg:y="-0.822cm" svg:width="19.38cm" svg:height="27.755cm" draw:z-index="0"><draw:image xlink:href="Pictures/20000007000045AA000055101D704C79.svm" xlink:type="simple" xlink:show="embed" xlink:actuate="onLoad"/></draw:frame><text:soft-page-break/></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text-properties fo:font-size="16pt" fo:font-weight="bold" style:font-size-asian="16pt" style:font-weight-asian="bold" style:font-size-complex="16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eta </meta:initial-creator>
    <meta:creation-date>2020-03-25T09:44:26.97</meta:creation-date>
    <dc:date>2021-04-14T07:24:41.33</dc:date>
    <meta:editing-duration>PT10H54M2S</meta:editing-duration>
    <meta:editing-cycles>65</meta:editing-cycles>
    <meta:generator>OpenOffice/4.1.6$Win32 OpenOffice.org_project/416m1$Build-9790</meta:generator>
    <meta:document-statistic meta:table-count="0" meta:image-count="2" meta:object-count="0" meta:page-count="4" meta:paragraph-count="15" meta:word-count="243" meta:character-count="1623"/>
  </office:meta>
</office:document-meta>
</file>