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1" svg:font-family="Cambria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Cambria"/>
    </style:style>
    <style:style style:name="P2" style:family="paragraph" style:parent-style-name="Default">
      <style:text-properties style:text-line-through-style="none" style:text-line-through-type="none" style:font-name="Cambria" fo:font-size="11.5pt" fo:font-style="normal" style:text-underline-style="none" fo:font-weight="normal" style:font-size-asian="11.5pt" style:font-style-asian="normal" style:font-weight-asian="normal"/>
    </style:style>
    <style:style style:name="P3" style:family="paragraph" style:parent-style-name="Default">
      <style:text-properties style:text-line-through-style="none" style:text-line-through-type="none" style:font-name="Cambria" fo:font-size="11.5pt" fo:font-style="normal" style:text-underline-style="none" fo:font-weight="bold" style:font-size-asian="11.5pt" style:font-style-asian="normal" style:font-weight-asian="bold"/>
    </style:style>
    <style:style style:name="P4" style:family="paragraph" style:parent-style-name="Default">
      <style:paragraph-properties fo:text-align="center" style:justify-single-word="false"/>
      <style:text-properties style:text-line-through-style="none" style:text-line-through-type="none" style:font-name="Cambria" fo:font-size="11.5pt" fo:font-style="normal" style:text-underline-style="none" fo:font-weight="bold" style:font-size-asian="11.5pt" style:font-style-asian="normal" style:font-weight-asian="bold"/>
    </style:style>
    <style:style style:name="P5" style:family="paragraph" style:parent-style-name="Default">
      <style:text-properties style:text-line-through-style="none" style:text-line-through-type="none" style:font-name="Cambria" fo:font-size="11.5pt" fo:font-style="normal" style:text-underline-style="none" style:font-size-asian="11.5pt" style:font-style-asian="normal" style:font-style-complex="normal"/>
    </style:style>
    <style:style style:name="P6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Cambria" fo:font-size="11.5pt" style:text-underline-style="none" fo:font-weight="bold" style:font-size-asian="11.5pt" style:font-weight-asian="bold"/>
    </style:style>
    <style:style style:name="P7" style:family="paragraph" style:parent-style-name="Default">
      <style:text-properties fo:color="#000000" style:text-line-through-style="none" style:text-line-through-type="none" style:font-name="Cambria" fo:font-size="11.5pt" style:text-underline-style="none" fo:font-weight="normal" style:font-size-asian="11.5pt" style:font-weight-asian="normal"/>
    </style:style>
    <style:style style:name="P8" style:family="paragraph" style:parent-style-name="Default">
      <style:text-properties fo:color="#000000" style:text-line-through-style="none" style:text-line-through-type="none" style:font-name="Cambria" fo:font-size="11.5pt" style:text-underline-style="none" fo:font-weight="normal" officeooo:paragraph-rsid="000df966" style:font-size-asian="11.5pt" style:font-weight-asian="normal"/>
    </style:style>
    <style:style style:name="P9" style:family="paragraph" style:parent-style-name="Default">
      <style:paragraph-properties fo:text-align="center" style:justify-single-word="false"/>
      <style:text-properties fo:color="#000000" style:font-name="Cambria" fo:font-size="12pt" style:font-size-asian="12pt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Default">
      <style:paragraph-properties fo:text-align="center" style:justify-single-word="false"/>
      <style:text-properties fo:font-weight="bold" officeooo:rsid="000df966" officeooo:paragraph-rsid="000df966" style:font-weight-asian="bold" style:font-weight-complex="bold"/>
    </style:style>
    <style:style style:name="P12" style:family="paragraph" style:parent-style-name="Default">
      <style:paragraph-properties fo:margin-left="0cm" fo:margin-right="0cm" fo:margin-top="0cm" fo:margin-bottom="0.247cm" loext:contextual-spacing="false" fo:text-indent="0cm" style:auto-text-indent="false"/>
    </style:style>
    <style:style style:name="P13" style:family="paragraph" style:parent-style-name="Default">
      <style:paragraph-properties fo:margin-left="0cm" fo:margin-right="0cm" fo:margin-top="0cm" fo:margin-bottom="0.268cm" loext:contextual-spacing="false" fo:text-indent="0cm" style:auto-text-indent="false"/>
      <style:text-properties fo:color="#000000" style:text-line-through-style="none" style:text-line-through-type="none" style:font-name="Cambria" fo:font-size="11.5pt" style:text-underline-style="none" fo:font-weight="normal" style:font-size-asian="11.5pt" style:font-weight-asian="normal"/>
    </style:style>
    <style:style style:name="P14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Cambria" fo:font-size="11.5pt" fo:font-style="normal" style:text-underline-style="none" fo:font-weight="bold" style:font-size-asian="11.5pt" style:font-style-asian="normal" style:font-weight-asian="bold"/>
    </style:style>
    <style:style style:name="P15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Cambria" fo:font-size="11.5pt" fo:font-style="normal" style:text-underline-style="none" fo:font-weight="bold" officeooo:paragraph-rsid="000ddffd" style:font-size-asian="11.5pt" style:font-style-asian="normal" style:font-weight-asian="bold"/>
    </style:style>
    <style:style style:name="P16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Cambria" fo:font-size="11.5pt" fo:font-style="normal" style:text-underline-style="none" fo:font-weight="normal" officeooo:rsid="000ddffd" officeooo:paragraph-rsid="000ddffd" style:font-size-asian="11.5pt" style:font-style-asian="normal" style:font-weight-asian="normal" style:font-weight-complex="normal"/>
    </style:style>
    <style:style style:name="P17" style:family="paragraph" style:parent-style-name="Default">
      <style:paragraph-properties fo:break-before="page"/>
      <style:text-properties style:font-name="Cambria" fo:font-size="11.5pt" fo:font-style="normal" style:font-size-asian="11.5pt" style:font-style-asian="normal" style:font-style-complex="normal"/>
    </style:style>
    <style:style style:name="P18" style:family="paragraph" style:parent-style-name="Default">
      <style:text-properties style:text-line-through-style="none" style:text-line-through-type="none" style:font-name="Cambria" fo:font-size="11.5pt" fo:font-style="normal" style:text-underline-style="none" fo:font-weight="normal" style:font-size-asian="11.5pt" style:font-style-asian="normal" style:font-weight-asian="normal"/>
    </style:style>
    <style:style style:name="P19" style:family="paragraph" style:parent-style-name="Default">
      <style:text-properties fo:color="#000000" style:text-line-through-style="none" style:text-line-through-type="none" style:font-name="Cambria" fo:font-size="11.5pt" style:text-underline-style="none" fo:font-weight="normal" style:font-size-asian="11.5pt" style:font-weight-asian="normal"/>
    </style:style>
    <style:style style:name="T1" style:family="text">
      <style:text-properties fo:color="#000000" style:font-name="Cambria" fo:font-size="12pt" style:font-size-asian="12pt"/>
    </style:style>
    <style:style style:name="T2" style:family="text">
      <style:text-properties fo:color="#000000" style:font-name="Cambria" fo:font-size="11.5pt" fo:font-weight="bold" style:font-size-asian="11.5pt" style:font-weight-asian="bold"/>
    </style:style>
    <style:style style:name="T3" style:family="text">
      <style:text-properties fo:color="#000000" style:font-name="Cambria" fo:font-size="11.5pt" fo:font-weight="bold" officeooo:rsid="000ccc39" style:font-size-asian="11.5pt" style:font-weight-asian="bold"/>
    </style:style>
    <style:style style:name="T4" style:family="text">
      <style:text-properties style:text-line-through-style="none" style:text-line-through-type="none" style:font-name="Cambria" fo:font-size="11.5pt" fo:font-style="italic" style:text-underline-style="none" fo:font-weight="normal" style:font-size-asian="11.5pt" style:font-style-asian="italic" style:font-weight-asian="normal"/>
    </style:style>
    <style:style style:name="T5" style:family="text">
      <style:text-properties style:text-line-through-style="none" style:text-line-through-type="none" style:font-name="Cambria" fo:font-size="11.5pt" fo:font-style="italic" style:text-underline-style="none" fo:font-weight="normal" officeooo:rsid="00113067" style:font-size-asian="11.5pt" style:font-style-asian="italic" style:font-weight-asian="normal"/>
    </style:style>
    <style:style style:name="T6" style:family="text">
      <style:text-properties style:text-line-through-style="none" style:text-line-through-type="none" style:font-name="Cambria" fo:font-size="11.5pt" fo:font-style="normal" style:text-underline-style="none" fo:font-weight="normal" style:font-size-asian="11.5pt" style:font-style-asian="normal" style:font-weight-asian="normal"/>
    </style:style>
    <style:style style:name="T7" style:family="text">
      <style:text-properties style:text-line-through-style="none" style:text-line-through-type="none" style:font-name="Cambria" fo:font-size="11.5pt" style:text-underline-style="none" fo:font-weight="normal" style:font-size-asian="11.5pt" style:font-weight-asian="normal"/>
    </style:style>
    <style:style style:name="T8" style:family="text">
      <style:text-properties style:text-line-through-style="none" style:text-line-through-type="none" style:font-name="Wingdings" fo:font-size="11.5pt" fo:font-style="normal" style:text-underline-style="none" fo:font-weight="normal" style:font-size-asian="11.5pt" style:font-style-asian="normal" style:font-weight-asian="normal"/>
    </style:style>
    <style:style style:name="T9" style:family="text">
      <style:text-properties officeooo:rsid="000ccc39"/>
    </style:style>
    <style:style style:name="T10" style:family="text">
      <style:text-properties officeooo:rsid="000dceea"/>
    </style:style>
    <style:style style:name="T11" style:family="text">
      <style:text-properties officeooo:rsid="000ddffd"/>
    </style:style>
    <style:style style:name="T12" style:family="text">
      <style:text-properties style:font-name="Cambria1" officeooo:rsid="000ddffd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00df966"/>
    </style:style>
    <style:style style:name="T15" style:family="text">
      <style:text-properties officeooo:rsid="000ddffd" style:font-weight-complex="bold"/>
    </style:style>
    <style:style style:name="T16" style:family="text">
      <style:text-properties officeooo:rsid="001230ed"/>
    </style:style>
    <style:style style:name="T17" style:family="text">
      <style:text-properties officeooo:rsid="001246e2"/>
    </style:style>
    <style:style style:name="T18" style:family="text">
      <style:text-properties officeooo:rsid="00134d11"/>
    </style:style>
    <style:style style:name="T19" style:family="text">
      <style:text-properties style:font-name="Cambria" fo:font-size="11.5pt" fo:font-weight="bold" style:font-size-asian="11.5pt" style:font-weight-asian="bold"/>
    </style:style>
    <style:style style:name="T20" style:family="text">
      <style:text-properties fo:font-size="12pt" officeooo:rsid="00143d9f" style:font-size-asian="10.5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CHWAŁA NR 1/2016</text:p>
      <text:p text:style-name="P9"/>
      <text:p text:style-name="P10"><text:span text:style-name="T1"><text:s/></text:span><text:span text:style-name="T2">Rady Pedagogicznej Przedszkola <text:s/></text:span><text:span text:style-name="T3">Publicznego Nr 6 w Szczedrzyku</text:span></text:p>
      <text:p text:style-name="P6">z dnia <text:s/><text:span text:style-name="T17">28.01.2016 r.</text:span></text:p>
      <text:p text:style-name="P6">w sprawie zmian w Statucie <text:span text:style-name="T10">Przedszkola Publicznego Nr 6 w Szczedrzyku</text:span> </text:p>
      <text:p text:style-name="P6"/>
      <text:p text:style-name="P7">Na podstawie art. 42 <text:span text:style-name="T16">ust 1, art 52 ust 2</text:span> ustawy z dnia 7 września 1991 roku o systemie oświaty (Dz. U. z 2015 r., poz. 2156); oraz § <text:span text:style-name="T14">15</text:span>, ust <text:span text:style-name="T14">4</text:span> , <text:span text:style-name="T14">pkt <text:s/>3</text:span> Statutu Przedszkola <text:span text:style-name="T16">Publicznego Nr 6 <text:s/>w Szczedrzyku</text:span> </text:p>
      <text:p text:style-name="P7"/>
      <text:p text:style-name="P6">postanawia się: </text:p>
      <text:p text:style-name="P6"/>
      <text:p text:style-name="P7">§ 1. Wprowadzić zmiany do Statutu <text:span text:style-name="T9">Przedszkola Publicznego Nr 6 w Szczedrzyku</text:span>, których treść stanowi załącznik do niniejszej uchwały. </text:p>
      <text:p text:style-name="P7"/>
      <text:p text:style-name="P7">§ 2. Wykonanie uchwały powierza się dyrektorowi Przedszkola <text:span text:style-name="T16">Publicznego Nr 6 w Szczedrzyku</text:span></text:p>
      <text:p text:style-name="P7"/>
      <text:p text:style-name="P7">§ 3. Uchwała podjęta dnia <text:span text:style-name="T17">28.01.2016 r.</text:span> z mocą obowiązującą od 01.01.2016 </text:p>
      <text:p text:style-name="P7"/>
      <text:p text:style-name="P7"/>
      <text:p text:style-name="P7"/>
      <text:p text:style-name="P7"/>
      <text:p text:style-name="P7"/>
      <text:p text:style-name="P7"><text:s text:c="118"/>……………………………………………………...</text:p>
      <text:p text:style-name="P7"/>
      <text:p text:style-name="P8"><text:s text:c="119"/>Przewodniczący Rady Pedagogicznej</text:p>
      <text:p text:style-name="P8"/>
      <text:p text:style-name="P8"><text:s/></text:p>
      <text:p text:style-name="P7">Rada pedagogiczna: </text:p>
      <text:p text:style-name="P13">1. …………………………….. </text:p>
      <text:p text:style-name="P13">2. …………………………….. </text:p>
      <text:p text:style-name="P13">3. …………………………….. </text:p>
      <text:p text:style-name="P13">4. …………………………….. </text:p>
      <text:p text:style-name="P13">5. ……………………………..</text:p>
      <text:p text:style-name="P13"/>
      <text:p text:style-name="P1"/>
      <text:p text:style-name="P17"><text:s text:c="115"/>Załącznik Nr 1 do Uchwały Nr 1 /2016 </text:p>
      <text:p text:style-name="P5"><text:s text:c="63"/>Rady Peda<text:span text:style-name="T9">gogicznej Przedszkola Publicznego Nr 6 w Szczedrzyku</text:span></text:p>
      <text:p text:style-name="P5"><text:s text:c="138"/>z dnia <text:span text:style-name="T17">28.01.2016 roku</text:span></text:p>
      <text:p text:style-name="P5"/>
      <text:p text:style-name="P3">Zmiana Nr <text:span text:style-name="T9">1</text:span> do Statutu Przedszkola <text:span text:style-name="T9">Publicznego Nr 6 w Szczedrzyku </text:span>(tekst jednolity z dnia 01.09.201<text:span text:style-name="T9">5</text:span>) </text:p>
      <text:p text:style-name="P3"/>
      <text:p text:style-name="P2">Na podstawie: </text:p>
      <text:p text:style-name="P12"><text:span text:style-name="T8"> </text:span><text:span text:style-name="T4">art. 42 </text:span><text:span text:style-name="T5">ust.1 </text:span><text:span text:style-name="T4">ustawy z dnia 7 września 1991 roku o systemie oświaty (Dz. U. z 2015r. 2156, poz. 2572, ze zm.); </text:span></text:p>
      <text:p text:style-name="P2"/>
      <text:p text:style-name="P4">Wprowadza się zmiany do Statutu Przedszkola <text:span text:style-name="T9">Publicznego Nr 6 w Szczedrzyku</text:span></text:p>
      <text:p text:style-name="P4"/>
      <text:p text:style-name="P4"/>
      <text:p text:style-name="P14">1. W § <text:span text:style-name="T9">22</text:span> ust. <text:span text:style-name="T9">4</text:span> otrzymuje brzmienie: </text:p>
      <text:p text:style-name="P2">Dzi<text:span text:style-name="T18">ecko</text:span>, które z początkiem roku szkolnego, w roku kalendarzowym w którym kończy 6 lat jest obowiązane odbyć roczne przygotowanie przedszkolne w przedszkolu lub innej formie wychowania przedszkolnego. </text:p>
      <text:p text:style-name="P2"/>
      <text:p text:style-name="P2"/>
      <text:p text:style-name="P14">2. W § <text:span text:style-name="T9">22</text:span> ust. <text:span text:style-name="T11">5</text:span> otrzymuje brzmienie:</text:p>
      <text:p text:style-name="P16">Dziecko w wieku 5 lat ma prawo odbyć roczne przygotowania przedszkolnego.</text:p>
      <text:p text:style-name="P16"/>
      <text:p text:style-name="P16"/>
      <text:p text:style-name="P15"><text:span text:style-name="T15">3. W </text:span><text:span text:style-name="T12">§</text:span><text:span text:style-name="T15"> 22 ust. 6 otrzymuje brzmienie:</text:span></text:p>
      <text:p text:style-name="P2">Dziecko, któremu odroczono realizację obowiązku szkolnego może uczęszczać do przedszkola do końca roku szkolnego w tym roku kalendarzowym, w którym kończy 9 lat. <text:span text:style-name="T13"><text:s/></text:span></text:p>
      <text:p text:style-name="P2"/>
      <text:p text:style-name="P2"/>
      <text:p text:style-name="P2"/>
      <text:p text:style-name="P2"/>
      <text:p text:style-name="P2"/>
      <text:p text:style-name="P2"><text:s text:c="101"/>……………………………………………………….</text:p>
      <text:p text:style-name="P2"/>
      <text:p text:style-name="P2"><text:s text:c="101"/><text:span text:style-name="T20">Przewodniczący Rady Pedagogicznej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Default"><text:span text:style-name="T6"/></text:p>
      <text:p text:style-name="Default"><text:span text:style-name="T19"/></text:p>
      <text:p text:style-name="Default"><text:span text:style-name="T7"/></text:p>
      <text:p text:style-name="Default"><text:span text:style-name="T7"/></text:p>
      <text:p text:style-name="Default"><text:span text:style-name="T7"/></text:p>
      <text:p text:style-name="Default"><text:span text:style-name="T7"/></text:p>
      <text:p text:style-name="Default"><text:span text:style-name="T7"/></text:p>
      <text:p text:style-name="Default"><text:span text:style-name="T7"/></text:p>
      <text:p text:style-name="Default"><text:span text:style-name="T7"/></text:p>
      <text:p text:style-name="Default"><text:span text:style-name="T7"/></text:p>
      <text:p text:style-name="Default"><text:span text:style-name="T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1" svg:font-family="Cambria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mbria" fo:font-family="Cambria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1:24:00</meta:creation-date>
    <meta:initial-creator>User</meta:initial-creator>
    <dc:date>2017-01-30T13:41:54.157000000</dc:date>
    <meta:editing-duration>PT41M13S</meta:editing-duration>
    <meta:editing-cycles>9</meta:editing-cycles>
    <meta:generator>LibreOffice/4.4.3.2$Windows_x86 LibreOffice_project/88805f81e9fe61362df02b9941de8e38a9b5fd16</meta:generator>
    <meta:print-date>2016-11-02T14:50:26.498000000</meta:print-date>
    <meta:document-statistic meta:table-count="0" meta:image-count="0" meta:object-count="0" meta:page-count="3" meta:paragraph-count="33" meta:word-count="291" meta:character-count="2630" meta:non-whitespace-character-count="1592"/>
  </office:meta>
</office:document-meta>
</file>